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56
      <text:tab/>MOTIE VAN HET LID HACHCHI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overwegende dat een veelzijdig inzetbare krijgsmacht alleen mogelijk is met partnerlanden op multilateraal of Europees niveau;</text:p>
      <text:p text:style-name="ifm_p_mt.3.76mm_ifm">overwegende dat daarvoor van belang is dat landen zich richten op specifieke capaciteiten waarmee zij elkaar aanvullen;</text:p>
      <text:p text:style-name="ifm_p_mt.3.76mm_ifm">constaterende dat de toegevoegde waarde van Nederland ten opzichte van zijn partners ligt op het terrein van de luchtmacht en de marine;</text:p>
      <text:p text:style-name="ifm_p_mt.3.76mm_ifm">verzoekt de regering, in de toekomst gericht te investeren in de luchtmacht en de marine, zoals de drones en het Korps Mariniers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Hachchi over gericht investeren in de luchtmacht en de marine</dc:title>
    <meta:user-defined meta:name="OVERHEIDop.ParlID/DC.identifier">kst-34300-X-56</meta:user-defined>
    <meta:user-defined meta:name="OVERHEIDop.ondernummer">56</meta:user-defined>
    <meta:user-defined meta:name="DCTERMS.W3CDTF/DCTERMS.available">2015-11-1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Hachchi over gericht investeren in de luchtmacht en de marine</meta:user-defined>
    <meta:user-defined meta:name="OVERHEIDop.Parlementair/DC.type">Kamerstuk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Hachchi over gericht investeren in de luchtmacht en de mari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