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-5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<text:tab/>Vaststelling van de begrotingsstaten van het Ministerie van Defensie (X) voor het jaar 2016</text:h>
      <text:h text:style-name="ifm_p_font.bold_size.9.06pt_mt.18.8mm_indent.-58.5mm_ifm" text:outline-level="1">Nr. 55
      <text:tab/>MOTIE VAN HET LID HACHCHI</text:h>
      <text:p text:style-name="ifm_p_ifm">Voorgesteld 12 november 2015</text:p>
      <text:p text:style-name="ifm_p_mt.3.76mm_ifm">De Kamer,</text:p>
      <text:p text:style-name="ifm_p_mt.3.76mm_ifm">gehoord de beraadslaging,</text:p>
      <text:p text:style-name="ifm_p_mt.3.76mm_ifm">overwegende dat het voor een toekomstbestendige krijgsmacht noodzakelijk is om goede cybercapaciteiten te hebben;</text:p>
      <text:p text:style-name="ifm_p_mt.3.76mm_ifm">overwegende dat het Ministerie van Defensie in 2016 220 miljoen erbij krijgt, oplopend naar 345 miljoen in 2020;</text:p>
      <text:p text:style-name="ifm_p_mt.3.76mm_ifm">constaterende dat het nog niet goed duidelijk is waar dit extra geld precies aan wordt besteed;</text:p>
      <text:p text:style-name="ifm_p_mt.3.76mm_ifm">verzoekt de regering, bij de verdeling van de extra middelen voor Defensie ook te investeren in extra cybercapaciteiten,</text:p>
      <text:p text:style-name="ifm_p_mt.3.76mm_ifm">en gaat over tot de orde van de dag.</text:p>
      <text:p text:style-name="ifm_p_mt.3.76mm_ifm">Hachch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Defensie (X) voor het jaar 2016; Motie; Motie van het lid Hachchi over investeren in cybercapaciteit</dc:title>
    <meta:user-defined meta:name="OVERHEIDop.ParlID/DC.identifier">kst-34300-X-55</meta:user-defined>
    <meta:user-defined meta:name="OVERHEIDop.ondernummer">55</meta:user-defined>
    <meta:user-defined meta:name="DCTERMS.W3CDTF/DCTERMS.available">2015-11-13</meta:user-defined>
    <meta:user-defined meta:name="OVERHEIDop.KamerstukTypen/DC.type">Motie</meta:user-defined>
    <meta:user-defined meta:name="OVERHEIDop.dossiernummer">34300-X</meta:user-defined>
    <meta:user-defined meta:name="OVERHEIDop.documenttitel">Motie van het lid Hachchi over investeren in cybercapaciteit</meta:user-defined>
    <meta:user-defined meta:name="OVERHEIDop.Parlementair/DC.type">Kamerstuk</meta:user-defined>
    <meta:user-defined meta:name="OVERHEIDop.indiener">W. Hachchi</meta:user-defined>
    <meta:user-defined meta:name="OVERHEIDop.vergaderjaar">2015-2016</meta:user-defined>
    <meta:user-defined meta:name="OVERHEIDop.dossiertitel">Vaststelling van de begrotingsstaten van het Ministerie van Defensie (X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6; Motie; Motie van het lid Hachchi over investeren in cybercapac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