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4
      <text:tab/>MOTIE VAN HET LID HACHCHI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Nederland zowel een nationale als internationale veiligheidsstrategie kent;</text:p>
      <text:p text:style-name="ifm_p_mt.3.76mm_ifm">constaterende dat de nationale en internationale veiligheid onlosmakelijk met elkaar zijn verbonden;</text:p>
      <text:p text:style-name="ifm_p_mt.3.76mm_ifm">constaterende dat er op dit moment weinig samenhang lijkt te zijn tussen de nationale en internationale veiligheidsstrategie;</text:p>
      <text:p text:style-name="ifm_p_mt.3.76mm_ifm">verzoekt de regering, de wenselijkheid en mogelijkheid te onderzoeken van een integrale veiligheidsstrategie waarin zowel de nationale als internationale veiligheid aan bod komt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Hachchi over onderzoek naar een integrale veiilgheidsstrategie</dc:title>
    <meta:user-defined meta:name="OVERHEIDop.ParlID/DC.identifier">kst-34300-X-54</meta:user-defined>
    <meta:user-defined meta:name="OVERHEIDop.ondernummer">54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onderzoek naar een integrale veiilgheidsstrategie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onderzoek naar een integrale veiilgheid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