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53
      <text:tab/>MOTIE VAN HET LID DE ROON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constaterende dat de Nederlandse grenzen wagenwijd open blijven staan voor asielzoekers;</text:p>
      <text:p text:style-name="ifm_p_mt.3.76mm_ifm">constaterende dat Defensie helpt bij de opvang van asielzoekers en tevens defensielocaties ter beschikking stelt aan het COA;</text:p>
      <text:p text:style-name="ifm_p_mt.3.76mm_ifm">overwegende dat Defensie militairen moet inzetten om de grenzen te sluiten zodat onze veiligheid, identiteit en welvaart beschermd worden;</text:p>
      <text:p text:style-name="ifm_p_mt.3.76mm_ifm">verzoekt de regering, te stoppen met de begeleiding en opvang van asielzoekers door Defensie, en daarentegen Defensie in te zetten om de grenzen te sluiten voor asielzoekers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de Roon over inzetten van Defensie om de grenzen te sluiten voor asielzoekers</dc:title>
    <meta:user-defined meta:name="OVERHEIDop.ParlID/DC.identifier">kst-34300-X-53</meta:user-defined>
    <meta:user-defined meta:name="OVERHEIDop.ondernummer">53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de Roon over inzetten van Defensie om de grenzen te sluiten voor asielzoekers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de Roon over inzetten van Defensie om de grenzen te sluiten voor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