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51
      <text:tab/>MOTIE VAN HET LID DE ROON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constaterende dat het kabinet tijdens het EU-voorzitterschap voorstellen wil doen die de EU-defensiesamenwerking minder vrijblijvend maken;</text:p>
      <text:p text:style-name="ifm_p_mt.3.76mm_ifm">overwegende dat Nederland een soevereine staat behoort te zijn en als zodanig ook zijn krijgsmacht behoort aan te sturen;</text:p>
      <text:p text:style-name="ifm_p_mt.3.76mm_ifm">verzoekt de regering, tijdens het EU-voorzitterschap af te zien van het pleidooi voor het minder vrijblijvend maken van de EU-defensiesamenwerking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de Roon over minder vrijblijvende EU-defensiesamenwerking</dc:title>
    <meta:user-defined meta:name="OVERHEIDop.ParlID/DC.identifier">kst-34300-X-51</meta:user-defined>
    <meta:user-defined meta:name="OVERHEIDop.ondernummer">51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de Roon over minder vrijblijvende EU-defensiesamenwerking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de Roon over minder vrijblijvende EU-defensie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