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47
      <text:tab/>MOTIE VAN HET LID KNOPS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de regering met de toekomstnota «In het belang van Nederland» een financieel en operationeel duurzame krijgsmacht nastreefde, waarbij ambities en middelen met elkaar in evenwicht zouden zijn;</text:p>
      <text:p text:style-name="ifm_p_mt.3.76mm_ifm">constaterende dat ambities en middelen in twee jaar tijd juist verder uit evenwicht zijn geraakt;</text:p>
      <text:p text:style-name="ifm_p_mt.3.76mm_ifm">constaterende dat de regering bezuinigd heeft op Defensie, alsmede maatregelen heeft genomen met negatieve effecten op de koopkracht van Defensie;</text:p>
      <text:p text:style-name="ifm_p_mt.3.76mm_ifm">verzoekt de Algemene Rekenkamer, onderzoek te doen naar het effect van de bezuinigingen en koopkrachtverlagende maatregelen van de regering op Defensie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Knops over het effect van de bezuinigingen op Defensie</dc:title>
    <meta:user-defined meta:name="OVERHEIDop.ParlID/DC.identifier">kst-34300-X-47</meta:user-defined>
    <meta:user-defined meta:name="OVERHEIDop.ondernummer">47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Knops over het effect van de bezuinigingen op Defensie</meta:user-defined>
    <meta:user-defined meta:name="OVERHEIDop.Parlementair/DC.type">Kamerstuk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Knops over het effect van de bezuinigingen op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