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44
      <text:tab/>MOTIE VAN HET LID JASPER VAN DIJK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constaterende dat het AOW-gat niet is veroorzaakt door Defensiepersoneel, maar door een wetswijziging van de regering;</text:p>
      <text:p text:style-name="ifm_p_mt.3.76mm_ifm">overwegende dat een grote groep oud-medewerkers een aanzienlijke inkomensterugval ondergaat;</text:p>
      <text:p text:style-name="ifm_p_mt.3.76mm_ifm">verzoekt de regering, zich in te spannen om het AOW-gat te dichten en de Uitkering gewezen militairen (Ugm) van oud-medewerkers door te laten lopen tot de AOW-gerechtigde leeftij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het lid Jasper Van Dijk over het dichten van het AOW-gat</dc:title>
    <meta:user-defined meta:name="OVERHEIDop.ParlID/DC.identifier">kst-34300-X-44</meta:user-defined>
    <meta:user-defined meta:name="OVERHEIDop.ondernummer">44</meta:user-defined>
    <meta:user-defined meta:name="DCTERMS.W3CDTF/DCTERMS.available">2015-11-1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Jasper Van Dijk over het dichten van het AOW-gat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Jasper Van Dijk over het dichten van het AOW-g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