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-4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<text:tab/>Vaststelling van de begrotingsstaten van het Ministerie van Defensie (X) voor het jaar 2016</text:h>
      <text:h text:style-name="ifm_p_font.bold_size.9.06pt_mt.18.8mm_indent.-58.5mm_ifm" text:outline-level="1">Nr. 43
      <text:tab/>MOTIE VAN HET LID JASPER VAN DIJK</text:h>
      <text:p text:style-name="ifm_p_ifm">Voorgesteld 12 november 2015</text:p>
      <text:p text:style-name="ifm_p_mt.3.76mm_ifm">De Kamer,</text:p>
      <text:p text:style-name="ifm_p_mt.3.76mm_ifm">gehoord de beraadslaging,</text:p>
      <text:p text:style-name="ifm_p_mt.3.76mm_ifm">constaterende dat de organisatie van de krijgsmacht nog altijd in grote mate is gebaseerd op de periode van de Koude Oorlog;</text:p>
      <text:p text:style-name="ifm_p_mt.3.76mm_ifm">van mening dat het nuttig kan zijn om te onderzoeken hoe de krijgsmacht efficiënter kan worden georganiseerd;</text:p>
      <text:p text:style-name="ifm_p_mt.3.76mm_ifm">overwegende dat instituut Clingendael waardevolle adviezen heeft geschreven, zoals het rapport «Clingendael's visie op de krijgsmacht van de toekomst»;</text:p>
      <text:p text:style-name="ifm_p_mt.3.76mm_ifm">verzoekt de regering, te onderzoeken op welke manier de krijgsmacht efficiënter kan worden georganiseerd en daarbij het rapport van Clingendael te betrekk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Defensie (X) voor het jaar 2016; Motie; Motie van het lid Jasper Van Dijk over het efficiënter organiseren van de krijgsmacht</dc:title>
    <meta:user-defined meta:name="OVERHEIDop.ParlID/DC.identifier">kst-34300-X-43</meta:user-defined>
    <meta:user-defined meta:name="OVERHEIDop.ondernummer">43</meta:user-defined>
    <meta:user-defined meta:name="DCTERMS.W3CDTF/DCTERMS.available">2015-11-13</meta:user-defined>
    <meta:user-defined meta:name="OVERHEIDop.KamerstukTypen/DC.type">Motie</meta:user-defined>
    <meta:user-defined meta:name="OVERHEIDop.dossiernummer">34300-X</meta:user-defined>
    <meta:user-defined meta:name="OVERHEIDop.documenttitel">Motie van het lid Jasper Van Dijk over het efficiënter organiseren van de krijgsmacht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Vaststelling van de begrotingsstaten van het Ministerie van Defensie (X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6; Motie; Motie van het lid Jasper Van Dijk over het efficiënter organiseren van de krijgsm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