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40
      <text:tab/>BRIEF VAN DE MINISTER VAN DEFENSIE</text:h>
      <text:p text:style-name="ifm_p_mt.3.76mm_ifm">Aan de Voorzitter van de Tweede Kamer der Staten-Generaal</text:p>
      <text:p text:style-name="ifm_p_mt.3.76mm_ifm">Den Haag, 5 november 2015</text:p>
      <text:p text:style-name="ifm_p_mt.3.76mm_ifm">Tijdens de regeling van werkzaamheden op 29 oktober jl. (Handelingen II 2015/16, nr. 18, Regeling van Werkzaamheden) heeft het lid Segers (CU) een brief gevraagd over de uitvoering van de motie-Segers/Eijsink over een thuisfrontcheck (Kamerstuk 34 000 X, nr. 24).</text:p>
      <text:p text:style-name="ifm_p_mt.3.76mm_ifm">Het Ministerie van Defensie heeft het afgelopen jaar een thuisfrontcheck uitgevoerd, waarbij is gekeken naar factoren die het welbevinden van uitgezonden militairen en hun naaste omgeving zowel positief als negatief beïnvloeden. Het onderzoek is gebaseerd op de gegevens die het ministerie de afgelopen decennia heeft verzameld, de nazorgvragenlijsten en het rapport «Zonder thuisfront geen inzet» van de AFMP en de Marechausseevereniging. Specifieke aandacht is besteed aan de ervaren belasting voor het thuisfront voor, tijdens en na inzet, de positie van kinderen, de informatiebehoefte en de communicatiemogelijkheden tijdens uitzendingen.</text:p>
      <text:p text:style-name="ifm_p_mt.3.76mm_ifm">Zoals eerder toegezegd, zal ik de resultaten van het onderzoek voor het einde van het jaar aan uw Kamer aanbie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40<text:tab/><text:page-number text:select-page="current"/></text:p>
      </style:footer>
    </style:master-page>
    <style:master-page xmlns:sdu-fn="http://schema.sdu.nl/2011/07/functions" style:name="Landscape" style:page-layout-name="landscape-margin-text">
      <style:footer>
        <text:p text:style-name="footer">Tweede Kamer, vergaderjaar 2015-2016, 34 300 X,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Brief regering; Reactie op verzoek van het lid Segers, gedaan tijdens de Regeling van Werkzaamheden op 29 oktober 2015, over de uitvoering van de motie van de leden Segers en Eijsink over een thuisfrontcheck (Kamerstuk 34 000 X, nr. 24)</dc:title>
    <meta:user-defined meta:name="OVERHEIDop.ParlID/DC.identifier">kst-34300-X-40</meta:user-defined>
    <meta:user-defined meta:name="OVERHEIDop.ondernummer">40</meta:user-defined>
    <meta:user-defined meta:name="DCTERMS.W3CDTF/DCTERMS.available">2015-11-06</meta:user-defined>
    <meta:user-defined meta:name="OVERHEIDop.KamerstukTypen/DC.type">Brief</meta:user-defined>
    <meta:user-defined meta:name="OVERHEIDop.dossiernummer">34300-X</meta:user-defined>
    <meta:user-defined meta:name="OVERHEIDop.documenttitel">Reactie op verzoek van het lid Segers, gedaan tijdens de Regeling van Werkzaamheden op 29 oktober 2015, over de uitvoering van de motie van de leden Segers en Eijsink over een thuisfrontcheck (Kamerstuk 34 000 X, nr. 24)</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Reactie op verzoek van het lid Segers, gedaan tijdens de Regeling van Werkzaamheden op 29 oktober 2015, over de uitvoering van de motie van de leden Segers en Eijsink over een thuisfrontcheck (Kamerstuk 34 000 X, nr. 24)</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