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39
      <text:tab/>BRIEF VAN DE MINISTER VAN DEFENSIE</text:h>
      <text:p text:style-name="ifm_p_mt.3.76mm_ifm">Aan de Voorzitter van de Tweede Kamer der Staten-Generaal</text:p>
      <text:p text:style-name="ifm_p_mt.3.76mm_ifm">Den Haag, 28 oktober 2015</text:p>
      <text:p text:style-name="ifm_p_mt.3.76mm_ifm">Zoals toegezegd in het wetgevingsoverleg over het jaarverslag van 17 juni 2015 (Kamerstuk 34 200 X, nr. 16), zend ik u hierbij de resultaten van het onderzoek naar de oorzaken van de onderrealisatie in de «voorzien in»-keten van Defensie, dat het onderzoeksbureau Policy Research Corporation in opdracht van de Hoofddirecteur Bedrijfsvoering heeft uitgevoerd<text:note text:id="ID-611732-d36e83" text:note-class="footnote"><text:note-citation text:label="1 ">1</text:note-citation><text:note-body><text:p text:style-name="ifm_p_font.normal_size.6.93pt_mt..5mm_indent.-0.1161in_mleft.0.1161in_ifm">Raadpleegbaar via www.tweedekamer.nl</text:p></text:note-body></text:note>. Het rapport hanteert bewust de term «voorzien in»-keten (in tegenstelling tot verwervingsketen) om uit te drukken dat het niet gaat om verwerving in engere zin (contractvorming), maar de hele keten van planning, behoeftestelling, onderzoek, verwerving en financieel management.</text:p>
      <text:p text:style-name="ifm_p_mt.3.76mm_ifm">Policy Research Corporation heeft de aanbevelingen uit eerdere onderzoeken geactualiseerd en aangevuld. Het rapport concludeert in hoofdstuk VI dat de onderrealisatie een symptoom is van het tekort aan beheersbaarheid van de projectenportfolio. Er worden verschillende oorzaken genoemd, geclusterd in de thema’s strategie (planvorming), proces (bureaucratie, bijsturing van projecten) en organisatie (capaciteitstekort, onvoldoende cultuur van een lerende organisatie, eindverantwoordelijkheid onvoldoende duidelijk belegd).</text:p>
      <text:p text:style-name="ifm_p_mt.3.76mm_ifm">Policy Research Corporation concludeert verder dat Defensie de afgelopen jaren wel degelijk gevolg heeft gegeven aan de eerder geformuleerde aanbevelingen. In verschillende domeinen zijn stappen in de goede richting gezet, maar de verbeteringen komen langzaam tot stand en verdere stappen zijn geboden. De beschouwing van Policy Research Corporation resulteert uiteindelijk in acht aanbevelingen, wederom geclusterd in de thema’s strategie, proces en organisatie.</text:p>
      <text:p text:style-name="ifm_p_mt.3.76mm_ifm">Hoewel het rapport een aantal belangrijke problemen aankaart en duidelijk maakt dat de problematiek complex is, is nadere uitwerking noodzakelijk. Ik laat daarom de aanbevelingen uit het rapport concretiseren in samenhang met andere initiatieven die zijn genomen om de onderrealisatie in de investeringen aan te pakken. Het uiteindelijke resultaat zal ik in het voorjaar van 2016, voor de behandeling van het jaarverslag over 2015, aan uw Kamer aan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39<text:tab/><text:page-number text:select-page="current"/></text:p>
      </style:footer>
    </style:master-page>
    <style:master-page xmlns:sdu-fn="http://schema.sdu.nl/2011/07/functions" style:name="Landscape" style:page-layout-name="landscape-margin-text">
      <style:footer>
        <text:p text:style-name="footer">Tweede Kamer, vergaderjaar 2015-2016, 34 300 X,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Resultaten van het onderzoek naar de oorzaken van de onderrealisatie in de ‘voorzien in’-keten van Defensie</dc:title>
    <meta:user-defined meta:name="OVERHEIDop.ParlID/DC.identifier">kst-34300-X-39</meta:user-defined>
    <meta:user-defined meta:name="OVERHEIDop.ondernummer">39</meta:user-defined>
    <meta:user-defined meta:name="DCTERMS.W3CDTF/DCTERMS.available">2015-11-03</meta:user-defined>
    <meta:user-defined meta:name="OVERHEIDop.KamerstukTypen/DC.type">Brief</meta:user-defined>
    <meta:user-defined meta:name="OVERHEIDop.dossiernummer">34300-X</meta:user-defined>
    <meta:user-defined meta:name="OVERHEIDop.documenttitel">Resultaten van het onderzoek naar de oorzaken van de onderrealisatie in de ‘voorzien in’-keten van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sultaten van het onderzoek naar de oorzaken van de onderrealisatie in de ‘voorzien in’-keten van Defensie</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