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38
      <text:tab/>MOTIE VAN HET LID HACHCHI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overwegende dat de regering heeft besloten de aanschaf van de Amerikaanse MALE UAV, de zogenaamde Reaper, met zeven jaar uit te stellen;</text:p>
      <text:p text:style-name="ifm_p_mt.3.76mm_ifm">overwegende dat het voor een toekomstbestendige krijgsmacht van noodzaak is om te beschikken over onbemande vliegtuigen;</text:p>
      <text:p text:style-name="ifm_p_mt.3.76mm_ifm">constaterende dat Frankrijk, Duitsland en Italië een technisch onderzoek starten voor de ontwikkeling van een Europese MALE UAV;</text:p>
      <text:p text:style-name="ifm_p_mt.3.76mm_ifm">verzoekt de regering, de mogelijkheid te onderzoeken om aan te sluiten bij dit Europees innovatief droneproject en de Kamer daarover te informer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het lid Hachchi over aansluiting bij het Europees innovatief droneproject</dc:title>
    <meta:user-defined meta:name="OVERHEIDop.ParlID/DC.identifier">kst-34300-X-38</meta:user-defined>
    <meta:user-defined meta:name="OVERHEIDop.ondernummer">38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Hachchi over aansluiting bij het Europees innovatief droneproject</meta:user-defined>
    <meta:user-defined meta:name="OVERHEIDop.Parlementair/DC.type">Kamerstu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Hachchi over aansluiting bij het Europees innovatief drone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