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6
      <text:tab/>MOTIE VAN HET LID DE ROON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het project MALE UAV (Reaper drones) met zeven jaar is vertraagd;</text:p>
      <text:p text:style-name="ifm_p_mt.3.76mm_ifm">overwegende dat het onwenselijk is dat defensie voor strategische luchtwaarneming grotendeels afhankelijk blijft van coalitiecapaciteiten;</text:p>
      <text:p text:style-name="ifm_p_mt.3.76mm_ifm">verzoekt de regering, het project MALE UAV niet uit te stellen en volgens de oorspronkelijke planning weer op te nemen in het materieelprojectenoverzicht (MPO)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De Roon over het project MALE UAV</dc:title>
    <meta:user-defined meta:name="OVERHEIDop.ParlID/DC.identifier">kst-34300-X-36</meta:user-defined>
    <meta:user-defined meta:name="OVERHEIDop.ondernummer">36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het project MALE UAV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het project MALE UA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