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30
      <text:tab/>MOTIE VAN HET LID HACHCHI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constaterende dat uit het onderzoek naar de verwevingsketen bij Defensie sprake is van diverse ernstige problemen;</text:p>
      <text:p text:style-name="ifm_p_mt.3.76mm_ifm">overwegende dat deze problemen al een aantal jaar spelen, en dus structureel van aard zijn;</text:p>
      <text:p text:style-name="ifm_p_mt.3.76mm_ifm">verzoekt de regering, zich maximaal in te spannen om de verwervingsketen voor de zomer van 2016 op orde te breng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Hachchi over problemen bij de verwervingsketen</dc:title>
    <meta:user-defined meta:name="OVERHEIDop.ParlID/DC.identifier">kst-34300-X-30</meta:user-defined>
    <meta:user-defined meta:name="OVERHEIDop.ondernummer">30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Hachchi over problemen bij de verwervingsketen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Hachchi over problemen bij de verwervings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