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28
      <text:tab/>MOTIE VAN HET LID DE ROON </text:h>
      <text:p text:style-name="ifm_p_ifm">Voorgesteld tijdens het Wetgevingsoverleg van 2 november 2015</text:p>
      <text:p text:style-name="ifm_p_mt.3.76mm_ifm">De Kamer,</text:p>
      <text:p text:style-name="ifm_p_mt.3.76mm_ifm">gehoord de beraadslaging,</text:p>
      <text:p text:style-name="ifm_p_mt.3.76mm_ifm">constaterende dat men bij historisch onderzoek naar het gebruik van chroomverf nog steeds niet is begonnen met het beantwoorden van de verschillende onderzoeksvragen;</text:p>
      <text:p text:style-name="ifm_p_mt.3.76mm_ifm">overwegende dat de vele (oud-)medewerkers van defensie niet gebaat zijn bij een onderzoek dat met een slakkengang vordert, en zij binnen een redelijke termijn duidelijkheid verdienen;</text:p>
      <text:p text:style-name="ifm_p_mt.3.76mm_ifm">verzoekt de regering, met een tijdsplanning te komen waarbinnen het historisch onderzoek naar het gebruik van de giftige chroomverf op zorgvuldige wijze kan worden afgerond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Motie; Motie van het lid de Roon over een tijdplanning voor het historisch onderzoek naar het gebruik van chroomverf</dc:title>
    <meta:user-defined meta:name="OVERHEIDop.ParlID/DC.identifier">kst-34300-X-28</meta:user-defined>
    <meta:user-defined meta:name="OVERHEIDop.ondernummer">28</meta:user-defined>
    <meta:user-defined meta:name="DCTERMS.W3CDTF/DCTERMS.available">2015-11-0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de Roon over een tijdplanning voor het historisch onderzoek naar het gebruik van chroomverf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de Roon over een tijdplanning voor het historisch onderzoek naar het gebruik van chroomver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