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27
      <text:tab/>MOTIE VAN HET LID DE ROON</text:h>
      <text:p text:style-name="ifm_p_ifm">Voorgesteld tijdens het Wetgevingsoverleg van 2 november 2015</text:p>
      <text:p text:style-name="ifm_p_mt.3.76mm_ifm">De Kamer,</text:p>
      <text:p text:style-name="ifm_p_mt.3.76mm_ifm">gehoord de beraadslaging,</text:p>
      <text:p text:style-name="ifm_p_mt.3.76mm_ifm">constaterende dat Defensie een ernstig tekort heeft aan specialistisch personeel zoals medici en technici;</text:p>
      <text:p text:style-name="ifm_p_mt.3.76mm_ifm">constaterende dat Defensie capaciteit, geld en tijd besteedt aan het trainen en opleiden van Afrikaanse veiligheidstroepen;</text:p>
      <text:p text:style-name="ifm_p_mt.3.76mm_ifm">overwegende dat de kwalitatieve en kwantitatieve vulling van het eigen personeelsbestand prioriteit moet hebben boven het trainen en opleiden van Afrikaanse veiligheidstroepen;</text:p>
      <text:p text:style-name="ifm_p_mt.3.76mm_ifm">verzoekt de regering, geen Afrikaanse veiligheidstroepen meer te trainen en de beschikbaar komende middelen te investeren in specialisten voor de eigen krijgsmacht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Defensie (X) voor het jaar 2016; Motie; Motie van het lid de Roon over stoppen met het trainen van Afrikaanse veiligheidstroepen</dc:title>
    <meta:user-defined meta:name="OVERHEIDop.ParlID/DC.identifier">kst-34300-X-27</meta:user-defined>
    <meta:user-defined meta:name="OVERHEIDop.ondernummer">27</meta:user-defined>
    <meta:user-defined meta:name="DCTERMS.W3CDTF/DCTERMS.available">2015-11-03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de Roon over stoppen met het trainen van Afrikaanse veiligheidstroepen</meta:user-defined>
    <meta:user-defined meta:name="OVERHEIDop.Parlementair/DC.type">Kamerstuk</meta:user-defined>
    <meta:user-defined meta:name="OVERHEIDop.indiener">R. de Roon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de Roon over stoppen met het trainen van Afrikaanse veiligheidst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