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30
      <text:tab/>MOTIE VAN HET LID DE ROON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de Rijksministerraad op 10 oktober 2010 een verdeelsleutel heeft vastgesteld die van toepassing is op de begroting van de kustwacht in het Caribisch gebied;</text:p>
      <text:p text:style-name="ifm_p_mt.3.76mm_ifm">overwegende dat deze verdeelsleutel niet in verhouding staat tot de mate waarin de diverse landen baat hebben bij de kustwacht in het Caribisch gebied;</text:p>
      <text:p text:style-name="ifm_p_mt.3.76mm_ifm">verzoekt de regering, zich binnen de Rijksministerraad in te zetten voor een nieuwe verdeelsleutel die meer financiële verantwoordelijkheid neerlegt bij de landen Aruba, Curaçao en Sint-Maar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6; Motie; Motie van het lid Roon over meer financiële verantwoordelijkheid voor Aruba, Curaçao en Sint-Maarten voor de kustwacht</dc:title>
    <meta:user-defined meta:name="OVERHEIDop.ParlID/DC.identifier">kst-34300-X-130</meta:user-defined>
    <meta:user-defined meta:name="OVERHEIDop.ondernummer">130</meta:user-defined>
    <meta:user-defined meta:name="DCTERMS.W3CDTF/DCTERMS.available">2016-09-15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Roon over meer financiële verantwoordelijkheid voor Aruba, Curaçao en Sint-Maarten voor de kustwacht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Roon over meer financiële verantwoordelijkheid voor Aruba, Curaçao en Sint-Maarten voor de kustw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