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28
      <text:tab/>MOTIE VAN HET LID OMTZIGT C.S.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de regering diverse maatregelen neemt als gevolg van een tekort van ruim 3 miljoen euro op de begroting van de kustwacht in het Caribisch Gebied, waaronder bezuinigingen;</text:p>
      <text:p text:style-name="ifm_p_mt.3.76mm_ifm">constaterende dat indien geen structurele oplossing wordt gevonden voor dit tekort maatregelen noodzakelijk zijn die de operationele inzet van de Kustwacht vergaand zullen raken;</text:p>
      <text:p text:style-name="ifm_p_mt.3.76mm_ifm">constaterende dat de regering onder druk van dit tekort de mogelijkheden onderzoekt voor «herdimensionering» van de kustwacht;</text:p>
      <text:p text:style-name="ifm_p_mt.3.76mm_ifm">overwegende dat de regering geen geruststellende maatregelen ten behoeve van de territoriale integriteit en stabiliteit van de Benedenwindse eilanden heeft genomen, ondanks de motie-Knops/Ten Broeke (29 653, nr. 22);</text:p>
      <text:p text:style-name="ifm_p_mt.3.76mm_ifm">overwegende dat de ontwikkelingen van de veiligheidssituatie in het Caribisch gebied geen enkele aanleiding geven tot herdimensionering van de kustwacht in negatieve zin;</text:p>
      <text:p text:style-name="ifm_p_mt.3.76mm_ifm">verzoekt de regering, alles in het werk te stellen om herdimensionering van de kustwacht te voorkomen en daarover op de kortst mogelijke termijn, doch uiterlijk 3 oktober aanstaande aan de Kamer te rapporteren,</text:p>
      <text:p text:style-name="ifm_p_mt.3.76mm_ifm">en gaat over tot de orde van de dag.</text:p>
      <text:p text:style-name="ifm_p_mt.3.76mm_ifm">Omtzigt</text:p>
      <text:p text:style-name="ifm_p_ifm">Knops</text:p>
      <text:p text:style-name="ifm_p_ifm">Vuijk</text:p>
      <text:p text:style-name="ifm_p_ifm">Eijs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6; Motie; Motie van het lid Omtzigt c.s. . over voorkomen van herdimensionering van de kustwacht</dc:title>
    <meta:user-defined meta:name="OVERHEIDop.ParlID/DC.identifier">kst-34300-X-128</meta:user-defined>
    <meta:user-defined meta:name="OVERHEIDop.ondernummer">128</meta:user-defined>
    <meta:user-defined meta:name="DCTERMS.W3CDTF/DCTERMS.available">2016-09-15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Omtzigt c.s. . over voorkomen van herdimensionering van de kustwacht</meta:user-defined>
    <meta:user-defined meta:name="OVERHEIDop.Parlementair/DC.type">Kamerstuk</meta:user-defined>
    <meta:user-defined meta:name="OVERHEIDop.indiener">R.W. Knops</meta:user-defined>
    <meta:user-defined meta:name="OVERHEIDop.indiener">R. Vuijk</meta:user-defined>
    <meta:user-defined meta:name="OVERHEIDop.indiener">A.M.C. Eijsink</meta:user-defined>
    <meta:user-defined meta:name="OVERHEIDop.indiener">P.H. Omtzig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Omtzigt c.s. . over voorkomen van herdimensionering van de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