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27
      <text:tab/>BRIEF VAN DE MINISTER VAN DEFENSIE </text:h>
      <text:p text:style-name="ifm_p_mt.3.76mm_ifm">Aan de Voorzitter van de Tweede Kamer der Staten-Generaal</text:p>
      <text:p text:style-name="ifm_p_mt.3.76mm_ifm">Den Haag, 5 september 2016</text:p>
      <text:p text:style-name="ifm_p_mt.3.76mm_ifm">Op 23 september 2015 heb ik u geïnformeerd over mijn besluit de uitbesteding van de cateringdiensten bij Defensie stop te zetten omdat de <text:span text:style-name="ifm_span_font.italic_ifm">business case</text:span> Defensie niet het gewenste resultaat zou opleveren (Kamerstuk 34 300 X, nr. 5). Tijdens het WGO Personeel van 2 november 2015 heb ik toegezegd dat het project wordt geëvalueerd en dat het evaluatierapport met uw Kamer wordt gedeeld (Kamerstuk 34 300 X, nr. 67). De Auditdienst Rijk (ADR) heeft deze evaluatie uitgevoerd. Hierbij bied ik u het ADR-rapport «Evaluatie van het project Uitbesteding Cateringdiensten Defensie» aan<text:note text:id="ID-781419-d36e87" text:note-class="footnote"><text:note-citation text:label="1 ">1</text:note-citation><text:note-body><text:p text:style-name="ifm_p_font.normal_size.6.93pt_mt..5mm_indent.-0.1161in_mleft.0.1161in_ifm">Raadpleegbaar via www.tweedekamer.nl</text:p></text:note-body></text:note>. In het rapport vindt u ook de managementreactie van Defensie.</text:p>
      <text:p text:style-name="ifm_p_mt.3.76mm_ifm">De kernvraag bij de evaluatie was: <text:span text:style-name="ifm_span_font.italic_ifm">«Wat zijn de leerpunten voor de betrokkenen bij het project Uitbesteding Cateringdiensten Defensie (UCD), en voor het Ministerie van Defensie in het algemeen, voor toekomstige (out)sourcingprojecten?».</text:span></text:p>
      <text:p text:style-name="ifm_p_mt.3.76mm_ifm">Duidelijk is dat het project UCD te lang heeft geduurd en dat het uitvoeren van een dergelijk project op deze manier niet voor herhaling vatbaar is. Defensie trekt hier lessen uit. De managementreactie geeft aan hoe Defensie de verschillende leerpunten gaat oppakken. De managementreactie geeft tevens aan dat het project werd uitgevoerd in een tijd waarin Defensie volop in beweging was ten gevolge van bezuinigingen, reorganisaties en inzet. Er zijn in die tijd dan ook zeer veel projecten uitgevoerd, waarvan de meeste succesvol zijn voltooid, zonder de mate van problemen als bij UCD. Het is mede daarom van belang te weten waarom het project UCD wel tegen aanzienlijke problemen oplie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27<text:tab/><text:page-number text:select-page="current"/></text:p>
      </style:footer>
    </style:master-page>
    <style:master-page xmlns:sdu-fn="http://schema.sdu.nl/2011/07/functions" style:name="Landscape" style:page-layout-name="landscape-margin-text">
      <style:footer>
        <text:p text:style-name="footer">Tweede Kamer, vergaderjaar 2015-2016, 34 300 X,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6; Brief regering; Rapport ADR ‘Evaluatie van het project Uitbesteding Cateringdiensten Defensie’</dc:title>
    <meta:user-defined meta:name="OVERHEIDop.ParlID/DC.identifier">kst-34300-X-127</meta:user-defined>
    <meta:user-defined meta:name="OVERHEIDop.ondernummer">127</meta:user-defined>
    <meta:user-defined meta:name="DCTERMS.W3CDTF/DCTERMS.available">2016-09-06</meta:user-defined>
    <meta:user-defined meta:name="OVERHEIDop.KamerstukTypen/DC.type">Brief</meta:user-defined>
    <meta:user-defined meta:name="OVERHEIDop.dossiernummer">34300-X</meta:user-defined>
    <meta:user-defined meta:name="OVERHEIDop.documenttitel">Rapport ADR ‘Evaluatie van het project Uitbesteding Cateringdienste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apport ADR ‘Evaluatie van het project Uitbesteding Cateringdiensten Defensie’</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