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-12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<text:tab/>Vaststelling van de begrotingsstaten van het Ministerie van Defensie (X) voor het jaar 2016</text:h>
      <text:h text:style-name="ifm_p_font.bold_size.9.06pt_mt.18.8mm_indent.-58.5mm_ifm" text:outline-level="1">Nr. 122
      <text:tab/>MOTIE VAN DE LEDEN KNOPS EN DIJKGRAAF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bij het opleiden en trainen van de Natres-eenheden uitgegaan wordt van een jaarlijks gemiddelde van 121 uren aan opleiden en trainen, hetgeen nodig is om reservisten op pelotonsniveau de status van inzetgereed te laten bereiken;</text:p>
      <text:p text:style-name="ifm_p_mt.3.76mm_ifm">overwegende dat mede door de beheersmaatregelen van het Commando Landstrijdkrachten in 2015 achterstanden zijn ontstaan in de geoefendheid van de Natres-eenheden;</text:p>
      <text:p text:style-name="ifm_p_mt.3.76mm_ifm">constaterende dat uit een indicatie blijkt dat het gemiddelde aantal uren dat per reservist is besteed in de eerste vier maanden van 2016 ongeveer 10% lager ligt dan in voorgaande jaren;</text:p>
      <text:p text:style-name="ifm_p_mt.3.76mm_ifm">overwegende dat een inhaalslag nodig is bij het opleiden en trainen van de Natres-eenheden;</text:p>
      <text:p text:style-name="ifm_p_mt.3.76mm_ifm">verzoekt de regering, het werkelijk aan opleiding en training bestede uren per Natres-reservist vast te stellen op minimaal 121 uur per jaar en daartoe voldoende middelen ter beschikking te stellen,</text:p>
      <text:p text:style-name="ifm_p_mt.3.76mm_ifm">en gaat over tot de orde van de dag.</text:p>
      <text:p text:style-name="ifm_p_mt.3.76mm_ifm">Knops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Defensie (X) voor het jaar 2016; Motie; over het werkelijk aan opleiding en training bestede uren per Natres-reservist vaststellen op minimaal 121 uur per jaar</dc:title>
    <meta:user-defined meta:name="OVERHEIDop.ParlID/DC.identifier">kst-34300-X-122</meta:user-defined>
    <meta:user-defined meta:name="OVERHEIDop.ondernummer">122</meta:user-defined>
    <meta:user-defined meta:name="DCTERMS.W3CDTF/DCTERMS.available">2016-07-13</meta:user-defined>
    <meta:user-defined meta:name="OVERHEIDop.KamerstukTypen/DC.type">Motie</meta:user-defined>
    <meta:user-defined meta:name="OVERHEIDop.dossiernummer">34300-X</meta:user-defined>
    <meta:user-defined meta:name="OVERHEIDop.documenttitel">over het werkelijk aan opleiding en training bestede uren per Natres-reservist vaststellen op minimaal 121 uur per jaar</meta:user-defined>
    <meta:user-defined meta:name="OVERHEIDop.Parlementair/DC.type">Kamerstuk</meta:user-defined>
    <meta:user-defined meta:name="OVERHEIDop.indiener">E. Dijkgraaf</meta:user-defined>
    <meta:user-defined meta:name="OVERHEIDop.indiener">R.W. Knops</meta:user-defined>
    <meta:user-defined meta:name="OVERHEIDop.vergaderjaar">2015-2016</meta:user-defined>
    <meta:user-defined meta:name="OVERHEIDop.dossiertitel">Vaststelling van de begrotingsstaten van het Ministerie van Defensie (X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6; Motie; over het werkelijk aan opleiding en training bestede uren per Natres-reservist vaststellen op minimaal 121 uur per j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