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-12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<text:tab/>Vaststelling van de begrotingsstaten van het Ministerie van Defensie (X) voor het jaar 2016</text:h>
      <text:h text:style-name="ifm_p_font.bold_size.9.06pt_mt.18.8mm_indent.-58.5mm_ifm" text:outline-level="1">Nr. 121
      <text:tab/>MOTIE VAN HET LID KNOPS C.S.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van mening dat reservisten onmiskenbaar onderdeel uitmaken van de slagkracht en het voortzettingsvermogen van de krijgsmacht;</text:p>
      <text:p text:style-name="ifm_p_mt.3.76mm_ifm">overwegende dat de Kamer zich in 2009 reeds heeft uitgesproken voor een goed reservistenbeleid en een nadere uitwerking daarvan in de reservistennota, en in 2015 met de motie-Knops (34 300-X, nr. 25) de regering verzocht heeft met kracht het reservistenbeleid voort te zetten en de groeiende inzet van reservisten voluit te accommoderen binnen de defensieorganisatie;</text:p>
      <text:p text:style-name="ifm_p_mt.3.76mm_ifm">van oordeel dat verdere doorontwikkeling van het reservistenbeleid noodzakelijk is om de kwaliteit en het voortzettingsvermogen van de krijgsmacht te verbeteren;</text:p>
      <text:p text:style-name="ifm_p_mt.3.76mm_ifm">overwegende dat het Total Force Concept van Canada navolging verdient, waarbij reservisteneenheden onderdeel uitmaken van parate eenheden;</text:p>
      <text:p text:style-name="ifm_p_mt.3.76mm_ifm">verzoekt de regering, met meer urgentie en tempo de huidige knelpunten bij de reservisten op te lossen;</text:p>
      <text:p text:style-name="ifm_p_mt.3.76mm_ifm">verzoekt de regering tevens, vóór 1 januari 2017 met een uitgewerkt voorstel te komen hoe het Total Force Concept in de Nederlandse krijgsmacht geïmplementeerd kan worden,</text:p>
      <text:p text:style-name="ifm_p_mt.3.76mm_ifm">en gaat over tot de orde van de dag.</text:p>
      <text:p text:style-name="ifm_p_mt.3.76mm_ifm">Knops</text:p>
      <text:p text:style-name="ifm_p_ifm">Vuijk</text:p>
      <text:p text:style-name="ifm_p_ifm">Eijs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, nr. 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, nr. 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Defensie (X) voor het jaar 2016; Motie; Motie van het lid Knops c.s. over met meer urgentie en tempo de huidige knelpunten bij de reservisten oplossen</dc:title>
    <meta:user-defined meta:name="OVERHEIDop.ParlID/DC.identifier">kst-34300-X-121</meta:user-defined>
    <meta:user-defined meta:name="OVERHEIDop.ondernummer">121</meta:user-defined>
    <meta:user-defined meta:name="DCTERMS.W3CDTF/DCTERMS.available">2016-07-13</meta:user-defined>
    <meta:user-defined meta:name="OVERHEIDop.KamerstukTypen/DC.type">Motie</meta:user-defined>
    <meta:user-defined meta:name="OVERHEIDop.dossiernummer">34300-X</meta:user-defined>
    <meta:user-defined meta:name="OVERHEIDop.documenttitel">Motie van het lid Knops c.s. over met meer urgentie en tempo de huidige knelpunten bij de reservisten oplossen</meta:user-defined>
    <meta:user-defined meta:name="OVERHEIDop.Parlementair/DC.type">Kamerstuk</meta:user-defined>
    <meta:user-defined meta:name="OVERHEIDop.indiener">R. Vuijk</meta:user-defined>
    <meta:user-defined meta:name="OVERHEIDop.indiener">A.M.C. Eijsink</meta:user-defined>
    <meta:user-defined meta:name="OVERHEIDop.indiener">R.W. Knops</meta:user-defined>
    <meta:user-defined meta:name="OVERHEIDop.vergaderjaar">2015-2016</meta:user-defined>
    <meta:user-defined meta:name="OVERHEIDop.dossiertitel">Vaststelling van de begrotingsstaten van het Ministerie van Defensie (X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6; Motie; Motie van het lid Knops c.s. over met meer urgentie en tempo de huidige knelpunten bij de reservisten oplo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