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3
      <text:tab/>BRIEF VAN DE MINISTER VAN DEFENSIE</text:h>
      <text:p text:style-name="ifm_p_mt.3.76mm_ifm">Aan de Voorzitter van de Tweede Kamer der Staten-Generaal</text:p>
      <text:p text:style-name="ifm_p_mt.3.76mm_ifm">Den Haag, 8 juni 2016</text:p>
      <text:p text:style-name="ifm_p_mt.3.76mm_ifm">In het wetgevingsoverleg over personeel op 2 november 2015 (Kamerstuk 34 300 X, nr. 67) heb ik toegezegd uw Kamer in het tweede kwartaal van 2016 over de evaluatie van de uitbesteding cateringdiensten Defensie te informeren. Het onderzoek wordt, in opdracht van het Ministerie van Defensie, uitgevoerd door de Auditdienst Rijk (ADR). De ADR heeft daarvoor meer tijd nodig dan aanvankelijk gedacht. De uitkomsten van het onderzoek worden in het derde kwartaal naar de Kamer gestuu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3<text:tab/><text:page-number text:select-page="current"/></text:p>
      </style:footer>
    </style:master-page>
    <style:master-page xmlns:sdu-fn="http://schema.sdu.nl/2011/07/functions" style:name="Landscape" style:page-layout-name="landscape-margin-text">
      <style:footer>
        <text:p text:style-name="footer">Tweede Kamer, vergaderjaar 2015-2016, 34 300 X,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Uitstelbrief evaluatie van de uitbesteding cateringdiensten Defensie</dc:title>
    <meta:user-defined meta:name="OVERHEIDop.ParlID/DC.identifier">kst-34300-X-113</meta:user-defined>
    <meta:user-defined meta:name="OVERHEIDop.ondernummer">113</meta:user-defined>
    <meta:user-defined meta:name="DCTERMS.W3CDTF/DCTERMS.available">2016-06-13</meta:user-defined>
    <meta:user-defined meta:name="OVERHEIDop.KamerstukTypen/DC.type">Brief</meta:user-defined>
    <meta:user-defined meta:name="OVERHEIDop.dossiernummer">34300-X</meta:user-defined>
    <meta:user-defined meta:name="OVERHEIDop.documenttitel">Uitstelbrief evaluatie van de uitbesteding cateringdiensten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Uitstelbrief evaluatie van de uitbesteding cateringdiensten Defensie</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