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1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107<text:tab/>MOTIE VAN HET LID DE ROON</text:h>
      <text:p text:style-name="ifm_p_ifm">Voorgesteld 24 mei 2016</text:p>
      <text:p text:style-name="ifm_p_mt.3.76mm_ifm">De Kamer,</text:p>
      <text:p text:style-name="ifm_p_mt.3.76mm_ifm">gehoord de beraadslaging,</text:p>
      <text:p text:style-name="ifm_p_mt.3.76mm_ifm">overwegende dat de Defensie Bewakings- en Beveiligingsorganisatie (DBBO) is ontstaan door een landelijke reorganisatie waarbij meerdere beveiligingsdiensten binnen het Ministerie van Defensie zijn samengevoegd;</text:p>
      <text:p text:style-name="ifm_p_mt.3.76mm_ifm">constaterende dat aan personeel van DBBO afkomstig uit verschillende krijgsmachtonderdelen niet op dezelfde wijze functioneel leeftijdsontslag wordt verleend;</text:p>
      <text:p text:style-name="ifm_p_mt.3.76mm_ifm">overwegende dat dit leidt tot gevoelens van ongelijke behandeling en rechtsongelijkheid;</text:p>
      <text:p text:style-name="ifm_p_mt.3.76mm_ifm">verzoekt de regering, ervoor te zorgen dat aan die ongelijke behandeling een einde komt en voor die medewerkers eenzelfde regeling omtrent het functioneel leeftijdsontslag zal gelden en/of op dezelfde wijze op die medewerkers zal worden toegepast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de Roon over de regeling omtrent functioneel leeftijdsontslag bij de DBBO</dc:title>
    <meta:user-defined meta:name="OVERHEIDop.ParlID/DC.identifier">kst-34300-X-107</meta:user-defined>
    <meta:user-defined meta:name="OVERHEIDop.ondernummer">107</meta:user-defined>
    <meta:user-defined meta:name="DCTERMS.W3CDTF/DCTERMS.available">2016-05-27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de Roon over de regeling omtrent functioneel leeftijdsontslag bij de DBBO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de Roon over de regeling omtrent functioneel leeftijdsontslag bij de DB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