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06<text:tab/>MOTIE VAN HET LID DE ROON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constaterende dat militairen hun uniform weer op straat willen dragen tijdens woon-werkverkeer;</text:p>
      <text:p text:style-name="ifm_p_mt.3.76mm_ifm">overwegende dat militairen juist zichtbaar moeten zijn in tijden van een verhoogde terreurdreiging en dat de krijgsmacht nooit en te nimmer mag zwichten voor terreur;</text:p>
      <text:p text:style-name="ifm_p_mt.3.76mm_ifm">verzoekt de regering, het uniformverbod voor militairen op te heff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de Roon over opheffing van het uniformverbod voor militairen</dc:title>
    <meta:user-defined meta:name="OVERHEIDop.ParlID/DC.identifier">kst-34300-X-106</meta:user-defined>
    <meta:user-defined meta:name="OVERHEIDop.ondernummer">106</meta:user-defined>
    <meta:user-defined meta:name="DCTERMS.W3CDTF/DCTERMS.available">2016-05-27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de Roon over opheffing van het uniformverbod voor militairen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de Roon over opheffing van het uniformverbod voor militai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