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05<text:tab/>MOTIE VAN HET LID BELHAJ</text:h>
      <text:p text:style-name="ifm_p_ifm">Voorgesteld 24 mei 2016</text:p>
      <text:p text:style-name="ifm_p_mt.3.76mm_ifm">De Kamer,</text:p>
      <text:p text:style-name="ifm_p_mt.3.76mm_ifm">gehoord de beraadslaging,</text:p>
      <text:p text:style-name="ifm_p_mt.3.76mm_ifm">constaterende dat op dit moment binnen Defensie geen fulltime genderadviseur zit, dat degenen die gendertaken toebedeeld krijgen dat bovenop hun reguliere taken moeten uitvoeren en dat zij bovendien niet aanwezig zijn in alle verschillende directies en eenheden van Defensie;</text:p>
      <text:p text:style-name="ifm_p_mt.3.76mm_ifm">constaterende dat het Ministerie van Defensie ondanks inspanningen nog steeds de laagste score heeft van alle ministeries op het aantal vrouwen in topfuncties en daarmee de eigen streefcijfers niet haalt;</text:p>
      <text:p text:style-name="ifm_p_mt.3.76mm_ifm">overwegende dat het Ministerie van Defensie op 8 maart 2016 het Nationaal Actieplan 1325 heeft ondertekend;</text:p>
      <text:p text:style-name="ifm_p_mt.3.76mm_ifm">verzoekt de regering, fulltime genderexpertise te beleggen binnen de verschillende directies en eenheden conform de NAVO-standaard voor operationele procedures, specifiek bij predeployment en tijdens militaire missies, evenals een actieve inzet op het realiseren van participatie van vrouwen in alle onderdelen van de organisatie;</text:p>
      <text:p text:style-name="ifm_p_mt.3.76mm_ifm">verzoekt de regering tevens, deze maatregelen specifiek te monitoren en erover te rapporteren naar de Kamer via de personeelsrapportage,</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05<text:tab/><text:page-number text:select-page="current"/></text:p>
      </style:footer>
    </style:master-page>
    <style:master-page xmlns:sdu-fn="http://schema.sdu.nl/2011/07/functions" style:name="Landscape" style:page-layout-name="landscape-margin-text">
      <style:footer>
        <text:p text:style-name="footer">Tweede Kamer, vergaderjaar 2015-2016, 34 300 X,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Motie; Motie van het lid Belhaj over het specifiek monitoren van gendermaatregelen</dc:title>
    <meta:user-defined meta:name="OVERHEIDop.ParlID/DC.identifier">kst-34300-X-105</meta:user-defined>
    <meta:user-defined meta:name="OVERHEIDop.ondernummer">105</meta:user-defined>
    <meta:user-defined meta:name="DCTERMS.W3CDTF/DCTERMS.available">2016-05-27</meta:user-defined>
    <meta:user-defined meta:name="OVERHEIDop.KamerstukTypen/DC.type">Motie</meta:user-defined>
    <meta:user-defined meta:name="OVERHEIDop.dossiernummer">34300-X</meta:user-defined>
    <meta:user-defined meta:name="OVERHEIDop.documenttitel">Motie van het lid Belhaj over het specifiek monitoren van gendermaatregelen</meta:user-defined>
    <meta:user-defined meta:name="OVERHEIDop.Parlementair/DC.type">Kamerstuk</meta:user-defined>
    <meta:user-defined meta:name="OVERHEIDop.indiener">S. Belhaj</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Motie; Motie van het lid Belhaj over het specifiek monitoren van gendermaatregelen</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