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2<text:tab/>BRIEF VAN DE MINISTER VAN DEFENSIE</text:h>
      <text:p text:style-name="ifm_p_mt.3.76mm_ifm">Aan de Voorzitter van de Tweede Kamer der Staten-Generaal</text:p>
      <text:p text:style-name="ifm_p_mt.3.76mm_ifm">Den Haag, 18 mei 2016</text:p>
      <text:p text:style-name="ifm_p_mt.3.76mm_ifm">Mede namens de Minister van Binnenlandse Zaken en Koninkrijksrelaties bied ik u hierbij het Jaarverslag 2015 van de Kustwacht voor het Koninkrijk der Nederlanden in het Caribisch gebied aan<text:note text:id="ID-749828-d36e83" text:note-class="footnote"><text:note-citation text:label="1 ">1</text:note-citation><text:note-body><text:p text:style-name="ifm_p_font.normal_size.6.93pt_mt..5mm_indent.-0.1161in_mleft.0.1161in_ifm">Raadpleegbaar via www.tweedekamer.nl</text:p></text:note-body></text:note>.</text:p>
      <text:p text:style-name="ifm_p_mt.3.76mm_ifm">De Kustwacht was ook in 2015 een belangrijke rechtshandhavingspartner in het Caribisch deel van het Koninkrijk. Het merendeel van de doelstellingen van het Jaarplan 2015 is gerealiseerd.</text:p>
      <text:p text:style-name="ifm_p_mt.3.76mm_ifm">De Kustwacht heeft op het gebied van opsporing 2.698,3 kilogram cocaïne, 6,4 kilogram heroïne en 6.078 kilogram marihuana in beslag genomen en 88 illegalen aangehouden. Er zijn geen vuurwapens onderschept. Op het gebied van <text:span text:style-name="ifm_span_font.italic_ifm">Search and Rescue</text:span> (SAR) is de Kustwacht 167 keer in actie gekomen waarbij 54 personen in veiligheid zijn gebracht.</text:p>
      <text:p text:style-name="ifm_p_mt.3.76mm_ifm">De cutterbemanningen hebben inmiddels alle benodigde opleidingen voor veilig (transit) varen afgerond. De nog benodigde inhuur van personeel heeft echter wel geleid tot overrealisatie op de begroting. Op het gebied van materieel zijn de geplande vaardagen en vlieguren niet voor al de middelen volledig gerealiseerd vanwege onder andere het opleiden van personeel en uitloop van onderhoud. Desondanks heeft de Kustwacht geen noemenswaardige beperkingen ervaren voor de inzet. De ongunstige koers van de dollar ten opzichte van de euro heeft geleid tot een overrealisatie van € 3,057 miljoen voor de Kustwacht. Deze overrealisatie is gecompenseerd vanuit de BZK-begroting. De auditdienst heeft een goedkeurende accountantsverklaring afgegeven.</text:p>
      <text:p text:style-name="ifm_p_mt.3.76mm_ifm">Het OM van Curaçao heeft op aangeven van de Kustwacht onderzoek verricht naar mogelijke integriteitsschendingen. Dit heeft geresulteerd in de aanhouding van drie medewerkers en een ex-medewerker van de Kustwacht. De betreffende personen zijn in november aangehouden op basis van betrokkenheid bij strafbare feiten. Het verdere onderzoek ligt bij het OM.</text:p>
      <text:p text:style-name="ifm_p_mt.3.76mm_ifm">In het Algemeen Overleg (AO) Kustwacht Caribisch gebied van 11 juni 2015 (Kamerstuk 34 000 X, nr. 106) heb ik toegezegd een onderzoek uit te voeren naar de doelmatigheid en doeltreffendheid van de eventuele inzet van binnen Defensie aanwezige onbemande systemen ten behoeve van KWCARIB. Dit onderzoek wordt momenteel uitgevoerd en is naar verwachting eind mei 2016 gereed. Het onderzoek gaat in op de taakstelling van KWCARIB en welke deeltaken daarbinnen momenteel door vliegende eenheden worden uitgevoerd. Vervolgens wordt uitgewerkt welke van deze deeltaken in beginsel ook kunnen worden uitgevoerd door onbemande systemen in algemene zin en systemen van Defensie in specifieke zin. Het onderzoek zal resulteren in een oordeel over de eventuele mogelijkheden en de bijbehorende voor- en nadelen van de inzet van defensiesystemen ten behoeve van KWCARIB.</text:p>
      <text:p text:style-name="ifm_p_mt.3.76mm_ifm">De landen zelf hebben ook aanvullende maatregelen genomen op het gebied van migratie. Zo hebben de coördinator mensenhandel/mensensmokkel en het Ministerie van Justitie op Curaçao in samenwerking met het Korps Politie Rotterdam workshops georganiseerd op het gebied van signaalherkenning voor migratie. Hierbij zijn alle relevante diensten uitgenodigd (Korps Politie Curaçao, Douane, Arbeidsinspectie, Grensbewaking, Jeugdreclassering, Immigratiedienst luchthaven, en de Kustw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2<text:tab/><text:page-number text:select-page="current"/></text:p>
      </style:footer>
    </style:master-page>
    <style:master-page xmlns:sdu-fn="http://schema.sdu.nl/2011/07/functions" style:name="Landscape" style:page-layout-name="landscape-margin-text">
      <style:footer>
        <text:p text:style-name="footer">Tweede Kamer, vergaderjaar 2015-2016, 34 30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Jaarverslag 2015 Kustwacht voor het Koninkrijk der Nederlanden in het Caribisch Gebied</dc:title>
    <meta:user-defined meta:name="OVERHEIDop.ParlID/DC.identifier">kst-34300-X-102</meta:user-defined>
    <meta:user-defined meta:name="OVERHEIDop.ondernummer">102</meta:user-defined>
    <meta:user-defined meta:name="DCTERMS.W3CDTF/DCTERMS.available">2016-05-20</meta:user-defined>
    <meta:user-defined meta:name="OVERHEIDop.KamerstukTypen/DC.type">Brief</meta:user-defined>
    <meta:user-defined meta:name="OVERHEIDop.dossiernummer">34300-X</meta:user-defined>
    <meta:user-defined meta:name="OVERHEIDop.documenttitel">Jaarverslag 2015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Jaarverslag 2015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