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00 HERDRUK<text:note text:id="ID-746333-d36e73" text:note-class="footnote"><text:note-citation text:label="1 ">1</text:note-citation><text:note-body><text:p text:style-name="ifm_p_font.normal_size.6.93pt_mt..5mm_indent.-0.1161in_mleft.0.1161in_ifm">Herdruk i.v.m. correctie in de datum van de brief.</text:p></text:note-body></text:note><text:tab/>BRIEF VAN DE MINISTER VAN DEFENSIE </text:h>
      <text:p text:style-name="ifm_p_mt.3.76mm_ifm">Aan de Voorzitter van de Tweede Kamer der Staten-Generaal</text:p>
      <text:p text:style-name="ifm_p_mt.3.76mm_ifm">Den Haag, 13 mei 2016</text:p>
      <text:p text:style-name="ifm_p_mt.3.76mm_ifm">In het algemeen overleg over reservisten van 20 april jl. heb ik toegezegd voor 12 mei inzicht te geven in het gemiddelde aantal geplande uren voor oefenen en trainen van reservisten en in de realisatie van deze planning. Het is niet mogelijk gebleken deze vragen voor 12 mei te beantwoorden. Het verzamelen van de benodigde informatie vergt meer tijd. Ik zal uw Kamer zo spoedig mogelijk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0<text:tab/><text:page-number text:select-page="current"/></text:p>
      </style:footer>
    </style:master-page>
    <style:master-page xmlns:sdu-fn="http://schema.sdu.nl/2011/07/functions" style:name="Landscape" style:page-layout-name="landscape-margin-text">
      <style:footer>
        <text:p text:style-name="footer">Tweede Kamer, vergaderjaar 2015-2016, 34 300 X,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Uitstelbrief oefenen en trainen reservisten naar aanleiding van het algemeen overleg over Reservistenbeleid van 20 april 2016</dc:title>
    <meta:user-defined meta:name="OVERHEIDop.ParlID/DC.identifier">kst-34300-X-100</meta:user-defined>
    <meta:user-defined meta:name="OVERHEIDop.ondernummer">100</meta:user-defined>
    <meta:user-defined meta:name="DCTERMS.W3CDTF/DCTERMS.available">2016-05-17</meta:user-defined>
    <meta:user-defined meta:name="OVERHEIDop.KamerstukTypen/DC.type">Brief</meta:user-defined>
    <meta:user-defined meta:name="OVERHEIDop.dossiernummer">34300-X</meta:user-defined>
    <meta:user-defined meta:name="OVERHEIDop.documenttitel">Uitstelbrief oefenen en trainen reservisten naar aanleiding van het algemeen overleg over Reservistenbeleid van 20 april 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Uitstelbrief oefenen en trainen reservisten naar aanleiding van het algemeen overleg over Reservistenbeleid van 20 april 2016</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