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C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
         C
      <text:tab/>EINDVERSLAG VAN DE VASTE COMMISSIE VOOR ONDERWIJS, CULTUUR EN WETENSCHAP<text:note text:id="ID-641458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, vac. (VVD), Ten Hoeve (OSF), Huijbregts-Schiedon (VVD), Koffeman (PvdD), De Vries-Leggedoor (CDA) (<text:span text:style-name="ifm_span_font.italic_size.6.93pt_ifm">voorzitter</text:span>), Beuving (PvdA), Ganzevoort (GL), Martens (CDA), Sent (PvdA), Van Strien (PVV), Bruijn (VVD), Gerkens (SP), Kops (PVV), Van Apeldoorn (SP), Atsma (CDA), Bikker (CU),</text:p><text:p text:style-name="ifm_p_font.normal_size.6.93pt_indent.-0.1161in_mleft.0.1161in_ifm">Van Hattem (PVV), Köhler (SP), Krikke (VVD), Nooren (PvdA), Pijlman (D66), Rinnooy Kan (D66), Schalk (SGP), Schnabel (D66) <text:span text:style-name="ifm_span_font.italic_size.6.93pt_ifm">(vicevoorzitter)</text:span></text:p></text:note-body></text:note>
      </text:h>
      <text:p text:style-name="ifm_p_ifm">Vastgesteld 15 december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De Vries-Leggedoo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300 VIII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300 VIII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Onderwijs, Cultuur en Wetenschap (VIII) voor het jaar 2016; Eindverslag</dc:title>
    <meta:user-defined meta:name="OVERHEIDop.ParlID/DC.identifier">kst-34300-VIII-C</meta:user-defined>
    <meta:user-defined meta:name="OVERHEIDop.ondernummer">C</meta:user-defined>
    <meta:user-defined meta:name="DCTERMS.W3CDTF/DCTERMS.available">2015-12-15</meta:user-defined>
    <meta:user-defined meta:name="OVERHEIDop.KamerstukTypen/DC.type">Verslag</meta:user-defined>
    <meta:user-defined meta:name="OVERHEIDop.dossiernummer">34300-VI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12-15</meta:user-defined>
    <meta:user-defined meta:name="OVERHEIDop.dossiertitel">Vaststelling van de begrotingsstaten van het Ministerie van Onderwijs, Cultuur en Wetenschap (VIII) voor het jaar 2016</meta:user-defined>
    <meta:user-defined meta:name="OVERHEIDop.versieInformatie"/>
  </office:meta>
</office:document-meta>
</file>