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25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325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2000*"/>
    </style:style>
    <style:style style:family="table-column" style:name="table3.tg1.col2">
      <style:table-column-properties style:rel-column-width="325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V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
         A
      <text:tab/>VERSLAG VAN EEN SCHRIFTELIJK OVERLEG</text:h>
      <text:p text:style-name="ifm_p_ifm">Vastgesteld 8 oktober 2015</text:p>
      <text:p text:style-name="ifm_p_mt.3.76mm_ifm">De Voorzitter van de Eerste Kamer der Staten-Generaal heeft op 14 juli 2015 een brief gestuurd aan de Minister van Onderwijs, Cultuur en Wetenschap inzake de halfjaarlijkse stand van zaken van toezeggingen die aan de Kamer zijn gedaan. De Minister heeft op 2 oktober 2015 gereageerd.</text:p>
      <text:p text:style-name="ifm_p_mt.3.76mm_ifm">De vaste commissie voor Onderwijs, Cultuur en Wetenschap<text:note text:id="ID-605010-d36e55" text:note-class="footnote"><text:note-citation text:label="1 ">1</text:note-citation><text:note-body><text:p text:style-name="ifm_p_font.normal_size.6.93pt_mt..5mm_indent.-0.1161in_mleft.0.1161in_ifm">Samenstelling:</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14 juli 2015</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5 is verstreken. Daarbij treft u tevens, ter informatie, een overzicht aan van de openstaande of deels voldane toezeggingen waarvan de termijn op 1 januari 2016 verloopt. Beide lijsten zijn terug te vinden via de volgende links:</text:p>
      <text:p text:style-name="ifm_p_mt.3.76mm_ifm">Rappel: http://www.eerstekamer.nl/rappel?rappel=vjvfmk8rysra&amp;ministerie=vgkflb6vsmv9</text:p>
      <text:p text:style-name="ifm_p_mt.3.76mm_ifm">Vooruitblik: http://www.eerstekamer.nl/rappel?rappel=vjvfmkudaje9&amp;ministerie=vgkflb6vsmv9</text:p>
      <text:p text:style-name="ifm_p_mt.3.76mm_ifm">Teneinde een geactualiseerd overzicht aan de verantwoordelijke commissie(s) voor te kunnen leggen, verneemt de Kamer graag vóór vrijdag 18 september 2015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 oktober 2015</text:p>
      <text:p text:style-name="ifm_p_mt.3.76mm_ifm">Hierbij zend ik u, mede namens de Staatssecretaris van Onderwijs, Cultuur en Wetenschap, het geactualiseerde overzicht van de door uw Kamer geregistreerde toezeggingen waarvan de termijn op 1 juli 2015 is verstreken.</text:p>
      <text:p text:style-name="ifm_p_mt.5.08mm_ifm">De Minister van Onderwijs, Cultuur en Wetenschap,<text:line-break/>M.<text:s/>Bussemaker</text:p>
      <text:h text:style-name="ifm_p_font.bold_mt.3.76mm_page.break-before_ifm" text:outline-level="1">Rappelabele toezeggingen Onderwijs, Cultuur en Wetenschap (rappel juli 2015)</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ID toe-zegg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Toegezegd bij</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T01570</text:p>
          </table:table-cell>
          <table:table-cell table:style-name="table.cell.padding-top.top.pleft.pright">
            <text:p text:style-name="text.cell.6.5.left">De Minister van Onderwijs, Cultuur en Wetenschap zegt de Kamer, naar aanleiding van vragen van de leden Flierman (CDA), Ganzevoort (GroenLinks), Kuiper (ChristenUnie) en de Lange (OSF) toe om (1) het ECPO te verzoeken de tijdens het debat genoemde wensen van de Kamer – waaronder het invoeringstraject – mee te nemen in het evaluatiekader, (2) het evaluatiekader aan de Kamer te sturen, (3) het passend onderwijs te evalueren en een halfjaarlijkse monitor aan de Kamer te zenden, alsmede (4) de wetgeving aan te passen indien dit nodig blijkt uit de evaluatie en/of monitoring.</text:p>
          </table:table-cell>
          <table:table-cell table:style-name="table.cell.padding-top.top.pleft.pright">
            <text:p text:style-name="text.cell.6.5.left">[2-10-2012] Debat Passend Onderwijs Herziening organisatie en financiering in het funderend onderwijs en in het middelbaar beroepsonderwijs (passend onderwijs) onder nummer 33.106 + Kwaliteitsverbetering van het speciaal en voortgezet speciaal onderwijs onder nummer 32.812.</text:p>
          </table:table-cell>
          <table:table-cell table:style-name="table.cell.padding-top.top.pleft.pright">
            <text:p text:style-name="text.cell.6.5.left">De Eerste Kamer ontvangt binnenkort een brief met informatie over de uitvoering van de toezegging.</text:p>
          </table:table-cell>
        </table:table-row>
        <table:table-row>
          <table:table-cell table:style-name="table.cell.top">
            <text:p text:style-name="text.cell.6.5.left">T01822</text:p>
          </table:table-cell>
          <table:table-cell table:style-name="table.cell.top.pleft.pright">
            <text:p text:style-name="text.cell.6.5.left">De Staatssecretaris van Onderwijs, Cultuur en Wetenschap zegt de Eerste Kamer, naar aanleiding van een vraag van het lid Bruijn (VVD), toe dat hij het tweede deel van het plan van aanpak voor Engels ook aan de Eerste Kamer zal doen toekomen.</text:p>
          </table:table-cell>
          <table:table-cell table:style-name="table.cell.top.pleft.pright">
            <text:p text:style-name="text.cell.6.5.left">[3-12-2013] Plenair debat 33157 Wijziging van onder meer de Wet op het primair onderwijs i.v.m. (centrale eindtoets en leerling- en onder-wijsvolgsysteem primair onderwijs)</text:p>
          </table:table-cell>
          <table:table-cell table:style-name="table.cell.top.pleft.pright">
            <text:p text:style-name="text.cell.6.5.left">In de brief van 27 januari 2015 is de Eerste Kamer geïnformeerd over het feit dat er geen tweede deel plan van aanpak Engels komt. De toezegging loopt mee in het traject van het toekomstgericht funderend onderwijs (curriculum), Onderwijs2032. De uitkomsten van Onderwijs2032 zijn eind 2015 bekend. Extra maatregelen die hieruit voortvloeiend voor Engels worden genomen, lopen daarin mee. Ik hoop dat uw Kamer op basis van deze informatie genegen is de toezegging als voldaan te beschouwen.</text:p>
          </table:table-cell>
        </table:table-row>
        <table:table-row>
          <table:table-cell table:style-name="table.cell.top">
            <text:p text:style-name="text.cell.6.5.left">T01825</text:p>
          </table:table-cell>
          <table:table-cell table:style-name="table.cell.top.pleft.pright">
            <text:p text:style-name="text.cell.6.5.left">De Staatssecretaris van Onderwijs, Cultuur en Wetenschap zegt de Eerste Kamer, naar aanleiding van een vraag van het lid Linthorst (PvdA), toe nadere gesprekken te voeren met de PO-Raad en de VO-raad en wellicht met een aantal gemeenten om te bezien hoe de plaatsingsprocedure kan worden vormgegeven.</text:p>
          </table:table-cell>
          <table:table-cell table:style-name="table.cell.top.pleft.pright">
            <text:p text:style-name="text.cell.6.5.left">[3-12-2013] Plenair debat 33157 Wijziging van onder meer de Wet op het primair onderwijs i.v.m. (centrale eindtoets en leerling- en onder-wijsvolgsysteem primair onderwijs)</text:p>
          </table:table-cell>
          <table:table-cell table:style-name="table.cell.top.pleft.pright">
            <text:p text:style-name="text.cell.6.5.left">De Eerste Kamer ontvangt binnenkort een brief met informatie over de uitvoering van de toezegging.</text:p>
          </table:table-cell>
        </table:table-row>
        <table:table-row>
          <table:table-cell table:style-name="table.cell.border-bottom.top">
            <text:p text:style-name="text.cell.6.5.left">T01973</text:p>
          </table:table-cell>
          <table:table-cell table:style-name="table.cell.border-bottom.top.pleft.pright">
            <text:p text:style-name="text.cell.6.5.left">De Staatssecretaris van Onderwijs, Cultuur en Wetenschap zegt de Tweede Kamer, naar aanleiding van een vraag van het lid Ganzevoort (GroenLinks), toe met de VO-raad, de gemeenten en de betrokken maatschappelijke organisaties in overleg te treden over infrastructuur om onderwijs en samenleving op elkaar te betrekken en stages en andere vormen van maatschappelijke betrokkenheid te stimuleren. De Staatssecretaris informeert de Kamer hierover vóór de zomer van 2015.</text:p>
          </table:table-cell>
          <table:table-cell table:style-name="table.cell.border-bottom.top.pleft.pright">
            <text:p text:style-name="text.cell.6.5.left">[10-6-2014] Plenair Debat Afschaffing Maatschappelijke Stage</text:p>
          </table:table-cell>
          <table:table-cell table:style-name="table.cell.border-bottom.top.pleft.pright">
            <text:p text:style-name="text.cell.6.5.left">De Eerste Kamer ontvangt binnenkort een brief met informatie over de uitvoering van de toezegging.</text:p>
          </table:table-cell>
        </table:table-row>
      </table:table>
      <text:h text:style-name="ifm_p_font.bold_mt.3.76mm_page.keep-with-next_ifm" text:outline-level="1">Rappelabele toezeggingen Onderwijs, Cultuur en Wetenschap (rappel juli 2015)</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T01755</text:p>
          </table:table-cell>
          <table:table-cell table:style-name="table.cell.border-top.padding-top.top.pleft.pright">
            <text:p text:style-name="text.cell.6.5.left">De Minister van Onderwijs, Cultuur en Wetenschap zegt de Eerste Kamer, naar aanleiding van vragen en opmerkingen van de leden Ganzevoort (GroenLinks), Linthorst (PvdA) en De Vries-Leggedoor (CDA), toe de veranderingen rond het extraneusexamen, met name de hoogte van de examengelden, mee te nemen in de evaluatie. Tevens zal zij met de mbo-sector en de MBO Raad praten om de zorgen van de Eerste Kamer over te brengen. Zo nodig komt zij eerder dan bij de evaluatie op de kwestie terug. De Minister neemt ook de vraag over het verlenen van vrijstellingen mee in de bespreking met de MBO Raad.</text:p>
          </table:table-cell>
          <table:table-cell table:style-name="table.cell.border-top.padding-top.top.pleft.pright">
            <text:p text:style-name="text.cell.6.5.left">[18-6-2013] Wijziging Wet educatie en beroepsonderwijs inzake het bevorderen van meer doelmatige leerwegen in het beroepsonderwijs (33.187)</text:p>
          </table:table-cell>
          <table:table-cell table:style-name="table.cell.border-top.padding-top.top.pleft.pright">
            <text:p text:style-name="text.cell.6.5.left">De genoemde onderwerpen worden meegenomen in de evaluatie van de wet. Deze evaluatie is gestart. Daarnaast worden deze onderwerpen besproken met de MBO Raad. De Eerste Kamer wordt geïnformeerd over de evaluatie zodra er meer gezegd kan worden over de resultaten.</text:p>
          </table:table-cell>
        </table:table-row>
        <table:table-row>
          <table:table-cell table:style-name="table.cell.top">
            <text:p text:style-name="text.cell.6.5.left">T17056</text:p>
          </table:table-cell>
          <table:table-cell table:style-name="table.cell.top.pleft.pright">
            <text:p text:style-name="text.cell.6.5.left">De Minister van Onderwijs, Cultuur en Wetenschap zegt de Kamer, naar aanleiding van vragen en opmerkingen van het lid Ganzevoort (GroenLinks), toe de gevolgen van de bezuinigingen op de kenniscentra voor de aansluiting tussen opleiding en arbeidsmarkt te monitoren en maatregelen te nemen als het nodig is.</text:p>
          </table:table-cell>
          <table:table-cell table:style-name="table.cell.top.pleft.pright">
            <text:p text:style-name="text.cell.6.5.left">[18-6-2013] Wijziging Wet educatie en beroepsonderwijs inzake het bevorderen van meer doelmatige leerwegen in het beroepsonderwijs (33.187)</text:p>
          </table:table-cell>
          <table:table-cell table:style-name="table.cell.top.pleft.pright">
            <text:p text:style-name="text.cell.6.5.left">De taken van de kenniscentra zijn per 1 september 2015 overgeheveld naar de SBB. Daarmee is een einde gekomen aan de uitvoering van de toezegging.</text:p>
          </table:table-cell>
        </table:table-row>
        <table:table-row>
          <table:table-cell table:style-name="table.cell.top">
            <text:p text:style-name="text.cell.6.5.left">T01754</text:p>
          </table:table-cell>
          <table:table-cell table:style-name="table.cell.top.pleft.pright">
            <text:p text:style-name="text.cell.6.5.left">De Minister van Onderwijs, Cultuur en Wetenschap zegt de Eerste Kamer, naar aanleiding van een vraag van het lid Bruijn (VVD), toe de evaluatie van de wet, waarin onder meer aandacht wordt besteed aan de urennorm en de verkorting van de opleidingsduur, ook naar de Eerste Kamer te sturen.</text:p>
          </table:table-cell>
          <table:table-cell table:style-name="table.cell.top.pleft.pright">
            <text:p text:style-name="text.cell.6.5.left">[18-6-2013] Wijziging Wet educatie en beroepsonderwijs inzake het bevorderen van meer doelmatige leerwegen in het beroepsonderwijs (33.187)</text:p>
          </table:table-cell>
          <table:table-cell table:style-name="table.cell.top.pleft.pright">
            <text:p text:style-name="text.cell.6.5.left">De evaluatie wordt binnen 2 jaar na inwerkingtreding van de Wet Doelmatige leerwegen aan de Eerste en Tweede Kamer gezonden. Augustus 2017 is uiterlijke termijn.</text:p>
          </table:table-cell>
        </table:table-row>
        <table:table-row>
          <table:table-cell table:style-name="table.cell.border-bottom.top">
            <text:p text:style-name="text.cell.6.5.left">T01760</text:p>
          </table:table-cell>
          <table:table-cell table:style-name="table.cell.border-bottom.top.pleft.pright">
            <text:p text:style-name="text.cell.6.5.left">De Minister van Onderwijs, Cultuur en Wetenschap zegt de Eerste Kamer, naar aanleiding van vragen en opmerkingen van de leden Essers (CDA), Engels (D66), Ganzevoort (GroenLinks), Gerkens (SP), Koole (PvdA) en Kuiper (ChristenUnie), met betrekking tot collegegelddifferentiatie voor excellente opleidingen toe: 1. een beleidskader voor excellente opleidingen te ontwikkelen en aan de Kamer toe te zenden; 2. in dat beleidskader een marginale toets op te nemen op de onderbouwing van de extra kosten; 3. als richtsnoer twee maal het wettelijk collegegeld te hanteren en dit met de sector te blijven bespreken en 4. geen toestemming te geven voor collegegelddifferentiatie voordat er parlementaire duidelijkheid is over het sociaal leenstelsel.</text:p>
          </table:table-cell>
          <table:table-cell table:style-name="table.cell.border-bottom.top.pleft.pright">
            <text:p text:style-name="text.cell.6.5.left">[9-7-2013] Wetsvoorstel Kwaliteit in verscheidenheid: antwoord regering + re- en dupliek</text:p>
          </table:table-cell>
          <table:table-cell table:style-name="table.cell.border-bottom.top.pleft.pright">
            <text:p text:style-name="text.cell.6.5.left">Het beleidskader wordt in aan het einde van 2015 aan de Eerste Kamer aangeboden.</text:p>
          </table:table-cell>
        </table:table-row>
      </table:table>
      <text:h text:style-name="ifm_p_font.bold_mt.3.76mm_page.keep-with-next_ifm" text:outline-level="1">Rappelabele toezeggingen Onderwijs, Cultuur en Wetenschap (rappel juli 2015)</text:h>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T01762</text:p>
          </table:table-cell>
          <table:table-cell table:style-name="table.cell.border-top.padding-top.top.pleft.pright">
            <text:p text:style-name="text.cell.6.5.left">De Minister van Onderwijs, Cultuur en Wetenschap zegt de Eerste Kamer, naar aanleiding van een vraag van het lid Gerkens (SP), toe over twee jaar te zullen rapporteren over opleidingen aan hogescholen en universiteiten die aanvullende eisen gaan stellen.</text:p>
          </table:table-cell>
          <table:table-cell table:style-name="table.cell.border-top.padding-top.top.pleft.pright">
            <text:p text:style-name="text.cell.6.5.left">[9-7-2013] Wetsvoorstel Kwaliteit in verscheidenheid: antwoord regering + re- en dupliek</text:p>
          </table:table-cell>
          <table:table-cell table:style-name="table.cell.border-top.padding-top.top.pleft.pright">
            <text:p text:style-name="text.cell.6.5.left">In de voortgangsrapportage Lerarenagenda wordt aan de Eerste Kamer op 5 oktober 2015 gerapporteerd over opleidingen die aanvullende eisen gaan stellen.</text:p>
          </table:table-cell>
        </table:table-row>
        <table:table-row>
          <table:table-cell table:style-name="table.cell.top">
            <text:p text:style-name="text.cell.6.5.left">T01763</text:p>
          </table:table-cell>
          <table:table-cell table:style-name="table.cell.top.pleft.pright">
            <text:p text:style-name="text.cell.6.5.left">De Minister van Onderwijs, Cultuur en Wetenschap zegt de Eerste Kamer, naar aanleiding van vragen van de leden Essers (CDA) en Engels (D66), toe over twee studiejaren te bezien of de voorlichting en communicatie over de gelijkschakeling van titulatuur voor hbo en wo helder genoeg zijn. Tevens zegt zij toe over dit onderwerp te praten met andere partijen, waaronder werkgevers, teneinde verwarring te voorkomen.</text:p>
          </table:table-cell>
          <table:table-cell table:style-name="table.cell.top.pleft.pright">
            <text:p text:style-name="text.cell.6.5.left">[9-7-2013] Wetsvoorstel Kwaliteit in verscheidenheid: antwoord regering + re- en dupliek</text:p>
          </table:table-cell>
          <table:table-cell table:style-name="table.cell.top.pleft.pright">
            <text:p text:style-name="text.cell.6.5.left">De invoeringsdatum van de ministeriële Regeling titulatuur hoger onderwijs is 1 januari 2014. De evaluatie van de invoering van de nieuwe titulatuur vindt na twee studiejaren (te weten 2014/2015 en 2015/2016) plaats. De Eerste Kamer zal in de tweede helft van 2016 worden geïnformeerd.</text:p>
          </table:table-cell>
        </table:table-row>
        <table:table-row>
          <table:table-cell table:style-name="table.cell.top">
            <text:p text:style-name="text.cell.6.5.left">T01768</text:p>
          </table:table-cell>
          <table:table-cell table:style-name="table.cell.top.pleft.pright">
            <text:p text:style-name="text.cell.6.5.left">De Minister van Onderwijs, Cultuur en Wetenschap zegt de Eerste Kamer, naar aanleiding van een vraag van het lid Ganzevoort (GroenLinks), toe het beleid van instellingen met betrekking tot instroommomenten te monitoren en daarover met de instellingen te spreken.</text:p>
          </table:table-cell>
          <table:table-cell table:style-name="table.cell.top.pleft.pright">
            <text:p text:style-name="text.cell.6.5.left">[9-7-2013] Wetsvoorstel Kwaliteit in verscheidenheid: antwoord regering + re- en dupliek</text:p>
          </table:table-cell>
          <table:table-cell table:style-name="table.cell.top.pleft.pright">
            <text:p text:style-name="text.cell.6.5.left">Een overzicht van het percentage masteropleidingen met extra instroommomenten per universiteit is op 2 juli 2013 per brief aan de Tweede Kamer gemeld. De VSNU zal worden gevraagd deze meting te herhalen.</text:p>
          </table:table-cell>
        </table:table-row>
        <table:table-row>
          <table:table-cell table:style-name="table.cell.top">
            <text:p text:style-name="text.cell.6.5.left">T02018</text:p>
          </table:table-cell>
          <table:table-cell table:style-name="table.cell.top.pleft.pright">
            <text:p text:style-name="text.cell.6.5.left">De Minister van Onderwijs, Cultuur en Wetenschap zegt de Eerste Kamer, naar aanleiding van een vraag van het lid Ganzevoort (GroenLinks), toe bij de koppeling van lidmaatschappen van de fysieke en de digitale bibliotheek en bij de inrichting van een gezamenlijke bibliotheekpas met de branche te bespreken hoe de privacy van leners gewaarborgd blijft met name ten aanzien van leengegevens die raken aan gevoelige persoonsgegevens.</text:p>
          </table:table-cell>
          <table:table-cell table:style-name="table.cell.top.pleft.pright">
            <text:p text:style-name="text.cell.6.5.left">[18-11-2014] Debat Wet stelsel openbare bibliotheekvoorzieningen (33 846)</text:p>
          </table:table-cell>
          <table:table-cell table:style-name="table.cell.top.pleft.pright">
            <text:p text:style-name="text.cell.6.5.left">Dit onderwerp is besproken met de Koninklijke Bibliotheek als beheerder van de digitale bibliotheek en met de bibliotheekbranche. De inrichting van de gebruikersadministratie zal voldoen aan de geldende eisen ten aanzien van de bescherming van persoonsgegevens.</text:p>
          </table:table-cell>
        </table:table-row>
        <table:table-row>
          <table:table-cell table:style-name="table.cell.border-bottom.top">
            <text:p text:style-name="text.cell.6.5.left">T02064</text:p>
          </table:table-cell>
          <table:table-cell table:style-name="table.cell.border-bottom.top.pleft.pright">
            <text:p text:style-name="text.cell.6.5.left">De Minister van Onderwijs, Cultuur en Wetenschap zegt de Eerste Kamer, naar aanleiding van een opmerkingen van de leden Engels (D66), Ganzevoort (GroenLinks) en Gerkens (SP), toe het gesprek aan te gaan met de onderwijskoepel, de studentenbonden en de andere deskundigen over de verheldering en versterking van de rechtspositie van de student, in het bijzonder in de WHW. Ze komt daarop terug in de strategische agenda.</text:p>
          </table:table-cell>
          <table:table-cell table:style-name="table.cell.border-bottom.top.pleft.pright">
            <text:p text:style-name="text.cell.6.5.left">[20-1-2015] Plenair debat over de Wet studievoorschot hoger onderwijs (34 035)</text:p>
          </table:table-cell>
          <table:table-cell table:style-name="table.cell.border-bottom.top.pleft.pright">
            <text:p text:style-name="text.cell.6.5.left">De Eerste Kamer is over de uitvoering van de toezegging geïnformeerd in de brief Aanbieding aan de Eerste Kamer van de Strategische Agenda Hoger Onderwijs en Onderzoek van 7 juli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II, A<text:tab/><text:page-number text:select-page="current"/></text:p>
      </style:footer>
    </style:master-page>
    <style:master-page xmlns:sdu-fn="http://schema.sdu.nl/2011/07/functions" style:name="Landscape" style:page-layout-name="landscape-margin-text">
      <style:footer>
        <text:p text:style-name="footer">Eerste Kamer, vergaderjaar 2015-2016, 34 30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Verslag van een schriftelijk overleg inzake halfjaarlijks rappel toezeggingen</dc:title>
    <meta:user-defined meta:name="OVERHEIDop.ParlID/DC.identifier">kst-34300-VIII-A</meta:user-defined>
    <meta:user-defined meta:name="OVERHEIDop.ondernummer">A</meta:user-defined>
    <meta:user-defined meta:name="DCTERMS.W3CDTF/DCTERMS.available">2015-10-23</meta:user-defined>
    <meta:user-defined meta:name="OVERHEIDop.KamerstukTypen/DC.type">Verslag</meta:user-defined>
    <meta:user-defined meta:name="OVERHEIDop.dossiernummer">34300-VII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6;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0-08</meta:user-defined>
    <meta:user-defined meta:name="OVERHEIDop.dossiertitel">Vaststelling van de begrotingsstaten van het Ministerie van Onderwijs, Cultuur en Wetenschap (VIII) voor het jaar 2016</meta:user-defined>
    <meta:user-defined meta:name="OVERHEIDop.versieInformatie"/>
  </office:meta>
</office:document-meta>
</file>