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99
      <text:tab/>AMENDEMENT VAN DE LEDEN MONASCH EN VAN VEEN</text:h>
      <text:p text:style-name="ifm_p_ifm">Ontvangen 30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2.000</text:span> (x € 1.000).</text:p>
      <text:h text:style-name="ifm_p_font.bold_mt.5.08mm_page.keep-with-next_ifm" text:outline-level="2">Toelichting</text:h>
      <text:p text:style-name="ifm_p_mt.4.23mm_indent.0.13in_ifm">Met dit amendement stellen de indieners 2 miljoen extra ter beschikking aan het Fonds Podiumkunsten voor de ondersteuning van festivals. Festivals bieden een laagdrempelige manier om met een gevarieerd cultuuraanbod in contact te komen. Daarmee zijn ze aantrekkelijk voor een nieuw publiek. Met dit geld kan een geografisch gespreid en vernieuwend festivalaanbod ondersteund worden.</text:p>
      <text:p text:style-name="ifm_p_mt.3.76mm_indent.0.13in_ifm">Dekking wordt gevonden in een amendement van de indieners op de begroting van het gemeentefonds (Kamerstukken 34 300-B).</text:p>
      <text:p text:style-name="ifm_p_mt.5.08mm_ifm"><text:line-break/>Monasch<text:line-break/><text:line-break/>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99<text:tab/><text:page-number text:select-page="current"/></text:p>
      </style:footer>
    </style:master-page>
    <style:master-page xmlns:sdu-fn="http://schema.sdu.nl/2011/07/functions" style:name="Landscape" style:page-layout-name="landscape-margin-text">
      <style:footer>
        <text:p text:style-name="footer">Tweede Kamer, vergaderjaar 2015-2016, 34 300 V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Amendement van de leden Monasch en Van Veen dat het budget voor het Fonds Podiumkunsten met 2 miljoen euro verhoogd voor de ondersteuning van festivals</dc:title>
    <meta:user-defined meta:name="OVERHEIDop.ParlID/DC.identifier">kst-34300-VIII-99</meta:user-defined>
    <meta:user-defined meta:name="OVERHEIDop.ondernummer">99</meta:user-defined>
    <meta:user-defined meta:name="DCTERMS.W3CDTF/DCTERMS.available">2015-12-02</meta:user-defined>
    <meta:user-defined meta:name="OVERHEIDop.KamerstukTypen/DC.type">Amendement</meta:user-defined>
    <meta:user-defined meta:name="OVERHEIDop.dossiernummer">34300-VIII</meta:user-defined>
    <meta:user-defined meta:name="OVERHEIDop.documenttitel">Amendement van de leden Monasch en Van Veen dat het budget voor het Fonds Podiumkunsten met 2 miljoen euro verhoogd voor de ondersteuning van festivals</meta:user-defined>
    <meta:user-defined meta:name="OVERHEIDop.Parlementair/DC.type">Kamerstuk</meta:user-defined>
    <meta:user-defined meta:name="OVERHEIDop.indiener">M.S. van Veen</meta:user-defined>
    <meta:user-defined meta:name="OVERHEIDop.indiener">J.S. Monasch</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de leden Monasch en Van Veen dat het budget voor het Fonds Podiumkunsten met 2 miljoen euro verhoogd voor de ondersteuning van festivals</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