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I-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98
      <text:tab/>AMENDEMENT VAN DE LEDEN VAN VEEN EN MONASCH</text:h>
      <text:p text:style-name="ifm_p_ifm">Ontvangen 30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4 Cultuur </text:span> worden het verplichtingenbedrag en het uitgavenbedrag <text:span text:style-name="ifm_span_font.bold_ifm">verhoogd</text:span> met<text:span text:style-name="ifm_span_font.bold_ifm"> € 6.500</text:span> (x € 1.000).</text:p>
      <text:h text:style-name="ifm_p_font.bold_mt.5.08mm_page.keep-with-next_ifm" text:outline-level="2">Toelichting</text:h>
      <text:p text:style-name="ifm_p_mt.4.23mm_indent.0.13in_ifm">De indieners beogen een bedrag van € 6,5 miljoen beschikbaar te stellen ten behoeve van beeldende kunst. Het bedrag wordt toegekend aan één van de bestaande cultuurfondsen waar gemeenten een aanvraag kunnen doen mits zij het bedrag één op één matchen. Er zal € 5 miljoen beschikbaar gesteld worden voor de 36 grootste centrumgemeenten (G36) en € 1,5 miljoen kan toegekend worden aan alle gemeenten. Toetsing en toekenning vindt plaats via het fonds.</text:p>
      <text:p text:style-name="ifm_p_indent.0.13in_ifm">Dekking wordt gevonden in een amendement van de indieners op de begroting van het gemeentefonds (Kamerstukken 34 300-B).</text:p>
      <text:p text:style-name="ifm_p_mt.5.08mm_ifm"><text:line-break/>Van Veen<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98<text:tab/><text:page-number text:select-page="current"/></text:p>
      </style:footer>
    </style:master-page>
    <style:master-page xmlns:sdu-fn="http://schema.sdu.nl/2011/07/functions" style:name="Landscape" style:page-layout-name="landscape-margin-text">
      <style:footer>
        <text:p text:style-name="footer">Tweede Kamer, vergaderjaar 2015-2016, 34 300 VI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Amendement; Amendement van de leden Van Veen en Monasch dat regelt dat € 6,5 miljoen beschikbaar wordt gesteld ten behoeve van beeldende kunst</dc:title>
    <meta:user-defined meta:name="OVERHEIDop.ParlID/DC.identifier">kst-34300-VIII-98</meta:user-defined>
    <meta:user-defined meta:name="OVERHEIDop.ondernummer">98</meta:user-defined>
    <meta:user-defined meta:name="DCTERMS.W3CDTF/DCTERMS.available">2015-12-02</meta:user-defined>
    <meta:user-defined meta:name="OVERHEIDop.KamerstukTypen/DC.type">Amendement</meta:user-defined>
    <meta:user-defined meta:name="OVERHEIDop.dossiernummer">34300-VIII</meta:user-defined>
    <meta:user-defined meta:name="OVERHEIDop.documenttitel">Amendement van de leden Van Veen en Monasch dat regelt dat € 6,5 miljoen beschikbaar wordt gesteld ten behoeve van beeldende kunst</meta:user-defined>
    <meta:user-defined meta:name="OVERHEIDop.Parlementair/DC.type">Kamerstuk</meta:user-defined>
    <meta:user-defined meta:name="OVERHEIDop.indiener">J.S. Monasch</meta:user-defined>
    <meta:user-defined meta:name="OVERHEIDop.indiener">M.S. van Veen</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Amendement; Amendement van de leden Van Veen en Monasch dat regelt dat € 6,5 miljoen beschikbaar wordt gesteld ten behoeve van beeldende kunst</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