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6
      <text:tab/>AMENDEMENT VAN DE LEDEN VAN VEEN EN MONASCH</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1.000</text:span> (x € 1.000).</text:p>
      <text:h text:style-name="ifm_p_font.bold_mt.5.08mm_page.keep-with-next_ifm" text:outline-level="2">Toelichting</text:h>
      <text:p text:style-name="ifm_p_mt.4.23mm_indent.0.13in_ifm">De indieners zijn van mening dat de podiumkunsten te weinig ruimte krijgen in de huidige BIS. Bovendien is de BIS er niet op gericht om initiatieven op eigen benen te laten staan. Daarom stellen de indieners het Fonds Podiumkunsten een budget van € 1 miljoen ter beschikking bedoeld om nieuwe initiatieven een kans te geven. Het fonds gaat de aanvragen van nieuwe toetreders tot de markt beoordelen met als uitgangspunt dat deze nieuwe initiatieven uiteindelijk op eigen benen gaan staan.</text:p>
      <text:p text:style-name="ifm_p_mt.3.76mm_indent.0.13in_ifm">Dekking wordt gevonden in een amendement van de indieners op de begroting van het gemeentefonds (Kamerstukken 34 300-B).</text:p>
      <text:p text:style-name="ifm_p_mt.5.08mm_ifm"><text:line-break/>Van Ve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Van Veen en Monasch dat regelt dat het budget voor Fonds Podiumkunsten met 1 miljoen euro wordt verhoogd om nieuwe initiatieven een kans te geven</dc:title>
    <meta:user-defined meta:name="OVERHEIDop.ParlID/DC.identifier">kst-34300-VIII-96</meta:user-defined>
    <meta:user-defined meta:name="OVERHEIDop.ondernummer">96</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Van Veen en Monasch dat regelt dat het budget voor Fonds Podiumkunsten met 1 miljoen euro wordt verhoogd om nieuwe initiatieven een kans te geven</meta:user-defined>
    <meta:user-defined meta:name="OVERHEIDop.Parlementair/DC.type">Kamerstuk</meta:user-defined>
    <meta:user-defined meta:name="OVERHEIDop.indiener">J.S. Monasch</meta:user-defined>
    <meta:user-defined meta:name="OVERHEIDop.indiener">M.S. van Ve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Van Veen en Monasch dat regelt dat het budget voor Fonds Podiumkunsten met 1 miljoen euro wordt verhoogd om nieuwe initiatieven een kans te gev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