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4
      <text:tab/>GEWIJZIGD AMENDEMENT VAN HET LID SIDERIUS TER VERVANGING VAN DAT GEDRUKT ONDER NR. 16</text:h>
      <text:p text:style-name="ifm_p_ifm">Ontvangen 26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 33.000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 33.000 (x € 1.000).</text:p>
      <text:p text:style-name="ifm_p_mt.3.76mm_indent.no_ifm">III</text:p>
      <text:p text:style-name="ifm_p_mt.3.76mm_indent.0.13in_ifm">In <text:span text:style-name="ifm_span_font.bold_ifm">artikel 3 Voortgezet onderwijs</text:span>  worden het verplichtingenbedrag en het uitgavenbedrag <text:span text:style-name="ifm_span_font.bold_ifm">verlaagd</text:span> met € 30.000 (x € 1.000).</text:p>
      <text:p text:style-name="ifm_p_mt.3.76mm_indent.no_ifm">IV</text:p>
      <text:p text:style-name="ifm_p_mt.3.76mm_indent.0.13in_ifm">In <text:span text:style-name="ifm_span_font.bold_ifm">artikel 3 Voortgezet onderwijs</text:span>  worden het verplichtingenbedrag en het uitgavenbedrag <text:span text:style-name="ifm_span_font.bold_ifm">verhoogd</text:span> met € 30.000 (x € 1.000).</text:p>
      <text:h text:style-name="ifm_p_font.bold_mt.5.08mm_page.keep-with-next_ifm" text:outline-level="2">Toelichting</text:h>
      <text:p text:style-name="ifm_p_mt.4.23mm_indent.0.13in_ifm">Dit amendement regelt een fonds van 63 miljoen voor leerlingen die geen onderwijs volgen en thuis zitten. Dit fonds wordt gefinancierd uit de middelen die nu wel in de begroting staan, maar niet worden uitgegeven omdat tienduizend leerlingen niet ingeschreven staan op een school. Dit geld wordt ingezet voor een combinatie van maatwerk helemaal toegespitst op de individuele leerling. Te denken valt aan: speciale scholen met kleine klassen en veel begeleiding in stand houden (o.a. OPDC’s), onderwijs op een andere locatie, partiële leerplicht, één-op-één-onderwijs, aanpassing van onderwijsprogramma’s, verbeteren aansluiting met de jeugdhulpverlening en een versterkte inzet van de leerplichtambtenaar. De indiener weigert te accepteren dat er in Nederland duizenden kinderen niet naar school gaan. Elk kind verdient goed onderwijs.</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Gewijzigd amendement van het lid Siderius ter vervanging van nr. 16 waarmee een fonds voor thuiszitters wordt opgericht</dc:title>
    <meta:user-defined meta:name="OVERHEIDop.ParlID/DC.identifier">kst-34300-VIII-94</meta:user-defined>
    <meta:user-defined meta:name="OVERHEIDop.ondernummer">94</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Gewijzigd amendement van het lid Siderius ter vervanging van nr. 16 waarmee een fonds voor thuiszitters wordt opgericht</meta:user-defined>
    <meta:user-defined meta:name="OVERHEIDop.Parlementair/DC.type">Kamerstuk</meta:user-defined>
    <meta:user-defined meta:name="OVERHEIDop.indiener">T.E. Sideri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Gewijzigd amendement van het lid Siderius ter vervanging van nr. 16 waarmee een fonds voor thuiszitters wordt opgericht</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