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5
      <text:tab/>MOTIE VAN HET LID ELIAS</text:h>
      <text:p text:style-name="ifm_p_ifm">Voorgesteld tijdens het Wetgevingsoverleg van 16 november 2015</text:p>
      <text:p text:style-name="ifm_p_mt.3.76mm_ifm">De Kamer,</text:p>
      <text:p text:style-name="ifm_p_mt.3.76mm_ifm">gehoord de beraadslaging,</text:p>
      <text:p text:style-name="ifm_p_mt.3.76mm_ifm">overwegende dat in het huidige, razendsnel veranderende medialandschap de voornamelijk van overheidswege gefinancierde Nederlandse Publieke Omroep het goede voorbeeld zou moeten geven door over de hele linie aan hoge kwalitatieve en journalistieke waarden te voldoen;</text:p>
      <text:p text:style-name="ifm_p_mt.3.76mm_ifm">overwegende dat hier ook een deugdelijke ombudsfunctie met klacht- en rectificatiemogelijkheden deel van uit zou moeten maken;</text:p>
      <text:p text:style-name="ifm_p_mt.3.76mm_ifm">constaterende dat belangrijke programma's bij de publieke omroep niet deel wensen te nemen aan zelfregulering op dit vlak via de Raad voor de Journalistiek, dat momenteel alleen de NOS een ombudsmanfunctie kent en dat bij de overige omroepen de kwaliteit van de klacht- en rectificatiemogelijkheden sterk verschilt;</text:p>
      <text:p text:style-name="ifm_p_mt.3.76mm_ifm">roept de Staatssecretaris op om met de NPO overeen te komen dat per 1 september 2016 een NPO-brede «ombudsman» in het leven geroepen is, die alle omroepen en organisaties die via de NPO uitzenden gevraagd en ongevraagd van onafhankelijk advies kan dienen, dat vervolgens prominent op de websites van deze omroepen en organisaties moet worden geplaatst, en die in gevallen van uitzonderlijke overschrijding van journalistieke normen tevens rectificatie in het betrokken televisie- of radioprogramma kan afdwingen,</text:p>
      <text:p text:style-name="ifm_p_mt.3.76mm_ifm">en gaat over tot de orde van de dag.</text:p>
      <text:p text:style-name="ifm_p_mt.3.76mm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5<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Elias over een NPO-brede "ombudsman"</dc:title>
    <meta:user-defined meta:name="OVERHEIDop.ParlID/DC.identifier">kst-34300-VIII-85</meta:user-defined>
    <meta:user-defined meta:name="OVERHEIDop.ondernummer">85</meta:user-defined>
    <meta:user-defined meta:name="DCTERMS.W3CDTF/DCTERMS.available">2015-11-17</meta:user-defined>
    <meta:user-defined meta:name="OVERHEIDop.KamerstukTypen/DC.type">Motie</meta:user-defined>
    <meta:user-defined meta:name="OVERHEIDop.dossiernummer">34300-VIII</meta:user-defined>
    <meta:user-defined meta:name="OVERHEIDop.documenttitel">Motie van het lid Elias over een NPO-brede "ombudsman"</meta:user-defined>
    <meta:user-defined meta:name="OVERHEIDop.Parlementair/DC.type">Kamerstuk</meta:user-defined>
    <meta:user-defined meta:name="OVERHEIDop.indiener">T.M.Ch. Elia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Elias over een NPO-brede "ombudsma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