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84
      <text:tab/>MOTIE VAN HET LID JASPER VAN DIJK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overwegende dat samenwerking tussen regionale media zinvol is om de regionale nieuwsvoorziening te versterken;</text:p>
      <text:p text:style-name="ifm_p_mt.3.76mm_ifm">constaterende dat vigerende regelgeving hierin belemmerend kan zijn;</text:p>
      <text:p text:style-name="ifm_p_mt.3.76mm_ifm">verzoekt de regering, een pilot op te zetten met een «regelvrije zone» teneinde de regionale nieuwsvoorziening te verster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Jasper van Dijk over een "regelvrije zone" om de regionale nieuwsvoorziening te versterken</dc:title>
    <meta:user-defined meta:name="OVERHEIDop.ParlID/DC.identifier">kst-34300-VIII-84</meta:user-defined>
    <meta:user-defined meta:name="OVERHEIDop.ondernummer">84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Jasper van Dijk over een "regelvrije zone" om de regionale nieuwsvoorziening te versterk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Jasper van Dijk over een "regelvrije zone" om de regionale nieuwsvoorziening te verst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