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80<text:tab/>GEWIJZIGDE MOTIE VAN HET LID YPMA C.S. TER VERVANGING VAN DIE GEDRUKT ONDER NR. 36</text:h>
      <text:p text:style-name="ifm_p_ifm">Voorgesteld 3 november 2015</text:p>
      <text:p text:style-name="ifm_p_mt.3.76mm_ifm">De Kamer,</text:p>
      <text:p text:style-name="ifm_p_mt.3.76mm_ifm">gehoord de beraadslaging,</text:p>
      <text:p text:style-name="ifm_p_mt.3.76mm_ifm">constaterende dat jongeren het voortgezet onderwijs slechts kunnen afronden met een diploma op één onderwijsniveau;</text:p>
      <text:p text:style-name="ifm_p_mt.3.76mm_ifm">overwegende dat dit geen recht doet aan de diversiteit in de talenten van jongeren en het feit dat hun niveau per vak kan verschillen;</text:p>
      <text:p text:style-name="ifm_p_mt.3.76mm_ifm">overwegende dat een maatwerkdiploma leerlingen op het voortgezet onderwijs de mogelijkheid biedt om vakken op verschillende niveaus af te ronden en dit ook in het diploma uit te drukken;</text:p>
      <text:p text:style-name="ifm_p_mt.3.76mm_ifm">overwegende dat het volgen en afronden van vakken in het voortgezet onderwijs op verschillende niveaus de doorstroming van leerlingen kan versoepelen en zittenblijven kan voorkomen;</text:p>
      <text:p text:style-name="ifm_p_mt.3.76mm_ifm">verzoekt de regering om, via een wetswijziging, per komend schooljaar het maatwerkdiploma in het voortgezet onderwijs mogelijk te maken zodat, vooruitlopend op afspraken over doorstroom naar vervolgonderwijs, leerlingen vakken op verschillende niveaus kunnen volgen én afronden met een maatwerkdiploma waarin deze verschillende niveaus tot uitdrukking komen,</text:p>
      <text:p text:style-name="ifm_p_mt.3.76mm_ifm">en gaat over tot de orde van de dag.</text:p>
      <text:p text:style-name="ifm_p_mt.3.76mm_ifm">Ypma</text:p>
      <text:p text:style-name="ifm_p_ifm">Straus</text:p>
      <text:p text:style-name="ifm_p_ifm">Grashoff</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80<text:tab/><text:page-number text:select-page="current"/></text:p>
      </style:footer>
    </style:master-page>
    <style:master-page xmlns:sdu-fn="http://schema.sdu.nl/2011/07/functions" style:name="Landscape" style:page-layout-name="landscape-margin-text">
      <style:footer>
        <text:p text:style-name="footer">Tweede Kamer, vergaderjaar 2015-2016, 34 300 V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Gewijzigde motie (nader); Gewijzigde motie van het lid Ypma c.s. (34300-VIII, nr. 36) over een maatwerkdiploma</dc:title>
    <meta:user-defined meta:name="OVERHEIDop.ParlID/DC.identifier">kst-34300-VIII-80</meta:user-defined>
    <meta:user-defined meta:name="OVERHEIDop.ondernummer">80</meta:user-defined>
    <meta:user-defined meta:name="DCTERMS.W3CDTF/DCTERMS.available">2015-11-05</meta:user-defined>
    <meta:user-defined meta:name="OVERHEIDop.KamerstukTypen/DC.type">Motie</meta:user-defined>
    <meta:user-defined meta:name="OVERHEIDop.dossiernummer">34300-VIII</meta:user-defined>
    <meta:user-defined meta:name="OVERHEIDop.documenttitel">Gewijzigde motie van het lid Ypma c.s. (34300-VIII, nr. 36) over een maatwerkdiploma</meta:user-defined>
    <meta:user-defined meta:name="OVERHEIDop.Parlementair/DC.type">Kamerstuk</meta:user-defined>
    <meta:user-defined meta:name="OVERHEIDop.indiener">K.C.J. Straus</meta:user-defined>
    <meta:user-defined meta:name="OVERHEIDop.indiener">H.J. Grashoff</meta:user-defined>
    <meta:user-defined meta:name="OVERHEIDop.indiener">P.H. van Meenen</meta:user-defined>
    <meta:user-defined meta:name="OVERHEIDop.indiener">L. Ypma</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Gewijzigde motie (nader); Gewijzigde motie van het lid Ypma c.s. (34300-VIII, nr. 36) over een maatwerkdiploma</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