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60
      <text:tab/>MOTIE VAN HET LID GRASHOFF C.S.</text:h>
      <text:p text:style-name="ifm_p_ifm">Voorgesteld 29 oktober 2015</text:p>
      <text:p text:style-name="ifm_p_mt.3.76mm_ifm">De Kamer,</text:p>
      <text:p text:style-name="ifm_p_mt.3.76mm_ifm">gehoord de beraadslaging,</text:p>
      <text:p text:style-name="ifm_p_mt.3.76mm_ifm">constaterende dat geneeskundestudenten tijdens hun driejarige masterfase coschappen lopen maar daar geen vergoedingen voor krijgen omdat dit niet wordt aangemerkt als stage;</text:p>
      <text:p text:style-name="ifm_p_mt.3.76mm_ifm">overwegende dat coschappen een volle werkweek of meer in beslag nemen en dat geneeskundestudenten in hun masterfase in belangrijke mate arbeidsproductief zijn voor gezondheidsinstellingen;</text:p>
      <text:p text:style-name="ifm_p_mt.3.76mm_ifm">verzoekt de regering om, voor 1 januari 2016 in gesprek te gaan met de Nederlandse Vereniging van Ziekenhuizen om de wenselijkheid en mogelijkheden te bespreken om geneeskundestudenten voor een deel van hun coschappen een vergoeding te geven, en zo spoedig mogelijk de Kamer hierover te berichten,</text:p>
      <text:p text:style-name="ifm_p_mt.3.76mm_ifm">en gaat over tot de orde van de dag.</text:p>
      <text:p text:style-name="ifm_p_mt.3.76mm_ifm">Grashoff</text:p>
      <text:p text:style-name="ifm_p_ifm">Van Meenen</text:p>
      <text:p text:style-name="ifm_p_ifm">Duisenberg</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6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Grashoff c.s. over een vergoeding voor het lopen van coschappen</dc:title>
    <meta:user-defined meta:name="OVERHEIDop.ParlID/DC.identifier">kst-34300-VIII-60</meta:user-defined>
    <meta:user-defined meta:name="OVERHEIDop.ondernummer">60</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Grashoff c.s. over een vergoeding voor het lopen van coschappen</meta:user-defined>
    <meta:user-defined meta:name="OVERHEIDop.Parlementair/DC.type">Kamerstuk</meta:user-defined>
    <meta:user-defined meta:name="OVERHEIDop.indiener">P.H. van Meenen</meta:user-defined>
    <meta:user-defined meta:name="OVERHEIDop.indiener">P.J. Duisenberg</meta:user-defined>
    <meta:user-defined meta:name="OVERHEIDop.indiener">M. Mohandis</meta:user-defined>
    <meta:user-defined meta:name="OVERHEIDop.indiener">H.J. Grashoff</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Grashoff c.s. over een vergoeding voor het lopen van coschapp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