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6
      <text:tab/>MOTIE VAN DE LEDEN DIK-FABER EN SLOB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ongeveer 900.000 leerlingen in het primair onderwijs de komende jaren te maken hebben met trage internetverbindingen op school, vooral in het buitengebied;</text:p>
      <text:p text:style-name="ifm_p_mt.3.76mm_ifm">overwegende dat in het Bestuursakkoord primair onderwijs afspraken staan over het gebruik van digitale leermiddelen, maar dat veel scholen niet aan de ambities kunnen voldoen;</text:p>
      <text:p text:style-name="ifm_p_mt.3.76mm_ifm">van mening dat het onwenselijk is dat onderwijsgeld wordt ingezet voor snelle internetverbindingen;</text:p>
      <text:p text:style-name="ifm_p_ifm">verzoekt de regering:</text:p>
      <text:p text:style-name="ifm_p_indent.-5mm_mleft.5mm_ifm">•<text:tab/>te streven naar aansluiting van alle scholen op snel internet uiterlijk in 2017;</text:p>
      <text:p text:style-name="ifm_p_indent.-5mm_mleft.5mm_ifm">•<text:tab/>het investeringsfonds uit het Bestuursakkoord primair onderwijs open te stellen voor het verbinden van scholen met snel, toekomstvast, betrouwbaar en betaalbaar internet;</text:p>
      <text:p text:style-name="ifm_p_indent.-5mm_mleft.5mm_ifm">•<text:tab/>provincies, gemeenten, internetaanbieders en bedrijven in krimpregio’s te betrekken bij het Doorbraakproject Onderwijs en ICT om tot regionale samenwerking te komen,</text:p>
      <text:p text:style-name="ifm_p_mt.3.76mm_ifm">en gaat over tot de orde van de dag.</text:p>
      <text:p text:style-name="ifm_p_mt.3.76mm_ifm">Dik-Faber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Dik-Faber en Slob over snel internet op alle scholen vanaf 2017</dc:title>
    <meta:user-defined meta:name="OVERHEIDop.ParlID/DC.identifier">kst-34300-VIII-56</meta:user-defined>
    <meta:user-defined meta:name="OVERHEIDop.ondernummer">56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Dik-Faber en Slob over snel internet op alle scholen vanaf 2017</meta:user-defined>
    <meta:user-defined meta:name="OVERHEIDop.Parlementair/DC.type">Kamerstuk</meta:user-defined>
    <meta:user-defined meta:name="OVERHEIDop.indiener">A. Slob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Dik-Faber en Slob over snel internet op alle scholen vanaf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