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1
      <text:tab/>MOTIE VAN HET LID VAN MEEN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een snel veranderende wereld vraagt om voortdurende bij-, om- en opscholing van mensen;</text:p>
      <text:p text:style-name="ifm_p_mt.3.76mm_ifm">overwegende dat uitbreiding van het studievoorschot naar mensen ouder dan 30 jaar veel mensen kan helpen om een extra opleiding te betalen;</text:p>
      <text:p text:style-name="ifm_p_mt.3.76mm_ifm">verzoekt de regering om, het studievoorschot ook voor mensen ouder dan 30 jaar beschikbaar te ma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Van Meenen over het studievoorschot ook beschikbaar stellen voor mensen ouder dan 30 jaar</dc:title>
    <meta:user-defined meta:name="OVERHEIDop.ParlID/DC.identifier">kst-34300-VIII-51</meta:user-defined>
    <meta:user-defined meta:name="OVERHEIDop.ondernummer">5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Meenen over het studievoorschot ook beschikbaar stellen voor mensen ouder dan 30 jaar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Meenen over het studievoorschot ook beschikbaar stellen voor mensen ouder dan 30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