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46
      <text:tab/>MOTIE VAN HET LID BEERTEMA </text:h>
      <text:p text:style-name="ifm_p_ifm">Voorgesteld 29 oktober 2015</text:p>
      <text:p text:style-name="ifm_p_mt.3.76mm_ifm">De Kamer,</text:p>
      <text:p text:style-name="ifm_p_mt.3.76mm_ifm">gehoord de beraadslaging,</text:p>
      <text:p text:style-name="ifm_p_mt.3.76mm_ifm">van mening dat het tot de kerntaken van het onderwijs behoort om studenten kritisch te leren denken vanuit onze traditie van vrijheid van meningsuiting, seksegelijkheid, individuele vrijheid en verantwoordelijkheid, wederkerigheid, tolerantie en respect voor andersdenkenden, geloofsverlaters en seksueel andersgeaarden;</text:p>
      <text:p text:style-name="ifm_p_mt.3.76mm_ifm">constaterende dat de uitspraken die de rector van de Islamitische Universiteit Rotterdam bij herhaling deed, daar diametraal tegenover staan;</text:p>
      <text:p text:style-name="ifm_p_mt.3.76mm_ifm">overwegende dat daarmee de kansen op het realiseren van deze kerntaken door de IUR definitief verkeken zijn;</text:p>
      <text:p text:style-name="ifm_p_mt.3.76mm_ifm">verzoekt de regering, stappen te ondernemen om het de NVAO wettelijk mogelijk te maken bij dergelijk falend leiderschap de accreditatie van onderwijsinstellingen in te trek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4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Beertema over intrekken van de accreditatie bij falend leiderschap</dc:title>
    <meta:user-defined meta:name="OVERHEIDop.ParlID/DC.identifier">kst-34300-VIII-46</meta:user-defined>
    <meta:user-defined meta:name="OVERHEIDop.ondernummer">46</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Beertema over intrekken van de accreditatie bij falend leiderschap</meta:user-defined>
    <meta:user-defined meta:name="OVERHEIDop.Parlementair/DC.type">Kamerstuk</meta:user-defined>
    <meta:user-defined meta:name="OVERHEIDop.indiener">H.J. Beerte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Beertema over intrekken van de accreditatie bij falend leiderschap</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