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42
      <text:tab/>MOTIE VAN HET LID BEERTEMA</text:h>
      <text:p text:style-name="ifm_p_ifm">Voorgesteld 29 oktober 2015</text:p>
      <text:p text:style-name="ifm_p_mt.3.76mm_ifm">De Kamer,</text:p>
      <text:p text:style-name="ifm_p_mt.3.76mm_ifm">gehoord de beraadslaging,</text:p>
      <text:p text:style-name="ifm_p_mt.3.76mm_ifm">constaterende, dat de afnamedatum van de centrale eindtoets verschoven is van het voorjaar (februari) naar bijna het einde van het schooljaar (mei);</text:p>
      <text:p text:style-name="ifm_p_mt.3.76mm_ifm">constaterende dat de centrale eindtoets daarmee geen matchinginstrument meer is dat een objectief schooladvies geeft, waarmee het advies van de leerkracht doorslaggevend wordt;</text:p>
      <text:p text:style-name="ifm_p_mt.3.76mm_ifm">constaterende dat veel scholen en leerkrachten moeite hebben om die rol adequaat te vervullen ten opzichte van assertieve ouders, waardoor het gevaar van overadvisering bestaat;</text:p>
      <text:p text:style-name="ifm_p_mt.3.76mm_ifm">verzoekt de regering om, de (afname)datum voor de centrale eindtoets te verschuiven naar het midden van het schooljaar (februari) en de toets daarmee weer de rol te geven van objectief matchinginstrument, naast het advies van de school,</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4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Beertema over de centrale eindtoets verschuiven naar het midden van het schooljaar</dc:title>
    <meta:user-defined meta:name="OVERHEIDop.ParlID/DC.identifier">kst-34300-VIII-42</meta:user-defined>
    <meta:user-defined meta:name="OVERHEIDop.ondernummer">42</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Beertema over de centrale eindtoets verschuiven naar het midden van het schooljaar</meta:user-defined>
    <meta:user-defined meta:name="OVERHEIDop.Parlementair/DC.type">Kamerstuk</meta:user-defined>
    <meta:user-defined meta:name="OVERHEIDop.indiener">H.J. Beerte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Beertema over de centrale eindtoets verschuiven naar het midden van het schooljaa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