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40
      <text:tab/>MOTIE VAN DE LEDEN JADNANANSING EN SIDERIUS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16- en 17-jarige jongeren verplicht zijn om een startkwalificatie te halen;</text:p>
      <text:p text:style-name="ifm_p_mt.3.76mm_ifm">constaterende dat in het middelbaar beroepsonderwijs schoolkosten in rekening worden gebracht bij leerlingen en hun ouders;</text:p>
      <text:p text:style-name="ifm_p_mt.3.76mm_ifm">constaterende dat per 1 januari 2015 voor minima de maximale tegemoetkoming in de schoolkosten voor het middelbaar beroepsonderwijs is verminderd van € 690 naar € 116 per jaar;</text:p>
      <text:p text:style-name="ifm_p_mt.3.76mm_ifm">van mening dat toegang tot en deelname van jongeren aan het middelbaar beroepsonderwijs nooit afhankelijk mag zijn van de dikte van de portemonnee van hun ouders;</text:p>
      <text:p text:style-name="ifm_p_mt.3.76mm_ifm">verzoekt de regering om, met de MBO Raad, de Stichting Leergeld, mbo-instellingen, en de JOB in overleg te treden om:</text:p>
      <text:p text:style-name="ifm_p_indent.-5mm_mleft.5mm_ifm">•<text:tab/>de schoolkosten voor opleidingen in het mbo tot een absoluut minimum te beperken en hierop toe te zien;</text:p>
      <text:p text:style-name="ifm_p_indent.-5mm_mleft.5mm_ifm">•<text:tab/>alle financiële belemmeringen voor toegang tot en deelname aan het mbo weg te nemen;</text:p>
      <text:p text:style-name="ifm_p_indent.-5mm_mleft.5mm_ifm">•<text:tab/>wanneer nodig een noodfonds in te stellen waarop ouders van 16- en 17-jarige kinderen van minima een beroep kunnen doen zodat zij de nog bestaande schoolkosten kunnen voldoen;</text:p>
      <text:p text:style-name="ifm_p_indent.-5mm_mleft.5mm_ifm">•<text:tab/>de Kamer uiterlijk 1 februari 2016 over de uitkomsten van dit overleg te informeren,</text:p>
      <text:p text:style-name="ifm_p_mt.3.76mm_ifm">en gaat over tot de orde van de dag.</text:p>
      <text:p text:style-name="ifm_p_mt.3.76mm_ifm">Jadnanansing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Jadnanansing en Siderius over schoolkosten mbo beperken tot het absolute minimum</dc:title>
    <meta:user-defined meta:name="OVERHEIDop.ParlID/DC.identifier">kst-34300-VIII-40</meta:user-defined>
    <meta:user-defined meta:name="OVERHEIDop.ondernummer">40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Jadnanansing en Siderius over schoolkosten mbo beperken tot het absolute minimum</meta:user-defined>
    <meta:user-defined meta:name="OVERHEIDop.Parlementair/DC.type">Kamerstuk</meta:user-defined>
    <meta:user-defined meta:name="OVERHEIDop.indiener">T.E. Siderius</meta:user-defined>
    <meta:user-defined meta:name="OVERHEIDop.indiener">T.M. Jadnanansin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Jadnanansing en Siderius over schoolkosten mbo beperken tot het absolute minim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