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4
      <text:tab/>MOTIE VAN HET LID ROG</text:h>
      <text:p text:style-name="ifm_p_ifm">Voorgesteld 29 oktober 2015</text:p>
      <text:p text:style-name="ifm_p_mt.3.76mm_ifm">De Kamer,</text:p>
      <text:p text:style-name="ifm_p_mt.3.76mm_ifm">gehoord de beraadslaging,</text:p>
      <text:p text:style-name="ifm_p_mt.3.76mm_ifm">constaterende dat het overheidsbeleid rond werkloosheid steeds meer gericht is op arbeidsparticipatie en duurzame inzetbaarheid en de werkloosheidsuitkering in de afgelopen jaren in bijna alle sectoren is versoberd;</text:p>
      <text:p text:style-name="ifm_p_mt.3.76mm_ifm">overwegende dat in het onderwijs alleen al met het bovenwettelijke deel van de werkloosheidsuitkering in het po, het vo en het mbo jaarlijks een bedrag gemoeid is van meer dan 100 miljoen euro;</text:p>
      <text:p text:style-name="ifm_p_mt.3.76mm_ifm">overwegende dat de bovenwettelijke WW-uitkering thans al een onnodig zwaar beslag legt op de begroting van scholen en alras onbetaalbaar zal zijn, terwijl met het geld dat nu aan bovenwettelijke WW-uitkeringen wordt betaald in het po, het vo en het mbo, ook 1.700 voltijdlerarenbanen kunnen worden gerealiseerd;</text:p>
      <text:p text:style-name="ifm_p_mt.3.76mm_ifm">verzoekt de regering, er bij de sociale partners in de Stichting van het Onderwijs op aan te dringen om op zo kort mogelijke termijn in alle onderwijssectoren tot een afbouw van de bovenwettelijke WW-uitkering te komen en de vrijkomende middelen in te zetten voor echte banen voor onderwijspersoneel;</text:p>
      <text:p text:style-name="ifm_p_mt.3.76mm_ifm">verzoekt de regering tevens, de Kamer hierover voor de zomer van 2016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Rog over afbouw van de bovenwettelijke WW-uitkering</dc:title>
    <meta:user-defined meta:name="OVERHEIDop.ParlID/DC.identifier">kst-34300-VIII-34</meta:user-defined>
    <meta:user-defined meta:name="OVERHEIDop.ondernummer">34</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Rog over afbouw van de bovenwettelijke WW-uitkering</meta:user-defined>
    <meta:user-defined meta:name="OVERHEIDop.Parlementair/DC.type">Kamerstuk</meta:user-defined>
    <meta:user-defined meta:name="OVERHEIDop.indiener">M.R.J. Ro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Rog over afbouw van de bovenwettelijke WW-uitker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