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26
      <text:tab/>MOTIE VAN DE LEDEN DUISENBERG EN YPMA</text:h>
      <text:p text:style-name="ifm_p_ifm">Voorgesteld 29 oktober 2015</text:p>
      <text:p text:style-name="ifm_p_mt.3.76mm_ifm">De Kamer,</text:p>
      <text:p text:style-name="ifm_p_mt.3.76mm_ifm">gehoord de beraadslaging,</text:p>
      <text:p text:style-name="ifm_p_mt.3.76mm_ifm">overwegende dat het hebben van een verbetercultuur op scholen een cruciale factor is in het verbeteren van de kwaliteit van het onderwijs;</text:p>
      <text:p text:style-name="ifm_p_mt.3.76mm_ifm">overwegende dat de regering doelstellingen in de begroting heeft geformuleerd gericht op de verbetercultuur waaronder het streven dat in 2020 100% van de docenten deelneemt aan peerreview;</text:p>
      <text:p text:style-name="ifm_p_mt.3.76mm_ifm">constaterende dat er nog steeds veel scholen zijn die deze verbetercultuur niet hebben, terwijl er wel allerlei initiatieven zijn die dit begeleiden, zoals Stichting leerKRACHT;</text:p>
      <text:p text:style-name="ifm_p_mt.3.76mm_ifm">constaterende dat de MBO Raad en de onderwijsbonden voor docenten in het mbo een regeling hebben opgesteld die ten doel heeft het realiseren en onderhouden van een verbetercultuur op alle mbo-scholen te bevorderen;</text:p>
      <text:p text:style-name="ifm_p_mt.3.76mm_ifm">verzoekt de regering, in gesprek te gaan met de PO-Raad en de VO-raad en hen op te roepen om een initiatief op te tuigen dat het realiseren en onderhouden van een verbetercultuur op basisscholen en middelbare scholen bevordert;</text:p>
      <text:p text:style-name="ifm_p_mt.3.76mm_ifm">en gaat over tot de orde van de dag.</text:p>
      <text:p text:style-name="ifm_p_mt.3.76mm_ifm">Duisenberg</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2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de leden Duisenberg en Ypma over een verbetercultuur op basisscholen en middelbare scholen</dc:title>
    <meta:user-defined meta:name="OVERHEIDop.ParlID/DC.identifier">kst-34300-VIII-26</meta:user-defined>
    <meta:user-defined meta:name="OVERHEIDop.ondernummer">26</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de leden Duisenberg en Ypma over een verbetercultuur op basisscholen en middelbare scholen</meta:user-defined>
    <meta:user-defined meta:name="OVERHEIDop.Parlementair/DC.type">Kamerstuk</meta:user-defined>
    <meta:user-defined meta:name="OVERHEIDop.indiener">L. Ypma</meta:user-defined>
    <meta:user-defined meta:name="OVERHEIDop.indiener">P.J. Duisenberg</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de leden Duisenberg en Ypma over een verbetercultuur op basisscholen en middelbare schol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