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20
      <text:tab/>MOTIE VAN DE LEDEN SIDERIUS EN SLOB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de regeling bijzondere bekostiging voor ernstig meervoudig beperkte (emb) leerlingen via de Dienst Uitvoering Onderwijs overtekend is, waardoor het budget per leerling gehalveerd dreigt te worden;</text:p>
      <text:p text:style-name="ifm_p_mt.3.76mm_ifm">constaterende dat de problematiek van onvoldoende onderwijsbekostiging voor leerlingen met een ernstig meervoudige beperking die meer zorg nodig hebben dan door de school geboden kan worden in stand blijft;</text:p>
      <text:p text:style-name="ifm_p_mt.3.76mm_ifm">verzoekt de regering, het benodigde budget van € 4.000 per ernstig meervoudig beperkte leerling via de regeling bijzondere bekostiging voor emb-leerlingen te garanderen,</text:p>
      <text:p text:style-name="ifm_p_mt.3.76mm_ifm">en gaat over tot de orde van de dag.</text:p>
      <text:p text:style-name="ifm_p_mt.3.76mm_ifm">Siderius</text:p>
      <text:p text:style-name="ifm_p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de leden Siderius en Slob over garanderen van de bekostiging voor ernstig meervoudig beperkte leerlingen</dc:title>
    <meta:user-defined meta:name="OVERHEIDop.ParlID/DC.identifier">kst-34300-VIII-20</meta:user-defined>
    <meta:user-defined meta:name="OVERHEIDop.ondernummer">20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de leden Siderius en Slob over garanderen van de bekostiging voor ernstig meervoudig beperkte leerlingen</meta:user-defined>
    <meta:user-defined meta:name="OVERHEIDop.Parlementair/DC.type">Kamerstuk</meta:user-defined>
    <meta:user-defined meta:name="OVERHEIDop.indiener">A. Slob</meta:user-defined>
    <meta:user-defined meta:name="OVERHEIDop.indiener">T.E. Siderius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de leden Siderius en Slob over garanderen van de bekostiging voor ernstig meervoudig beperkte leer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