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1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17
      <text:tab/>GEWIJZIGDE MOTIE VAN DE LEDEN JASPER VAN DIJK EN YPMA TER VERVANGING VAN DIE GEDRUKT ONDER NR. 10</text:h>
      <text:p text:style-name="ifm_p_ifm">Voorgesteld 27 oktober 2015</text:p>
      <text:p text:style-name="ifm_p_mt.3.76mm_ifm">De Kamer,</text:p>
      <text:p text:style-name="ifm_p_mt.3.76mm_ifm">gehoord de beraadslaging,</text:p>
      <text:p text:style-name="ifm_p_mt.3.76mm_ifm">overwegende dat onduidelijk is of de 150 miljoen extra investering van het nationale onderwijsakkoord de beloofde 3.000 banen voor jonge leraren heeft opgeleverd;</text:p>
      <text:p text:style-name="ifm_p_mt.3.76mm_ifm">overwegende dat schoolbesturen geacht worden te verantwoorden hoe ze rijksfinanciën inzetten en dat de vo-sector hiertoe reeds een aanzet heeft gedaan, maar de po-sector nog niet;</text:p>
      <text:p text:style-name="ifm_p_mt.3.76mm_ifm">verzoekt de regering, een overzicht per schoolbestuur te verschaffen waarin wordt aangegeven hoeveel banen er het afgelopen jaar zijn bijgekomen, hoe zich dat verhoudt tot het aantal leerlingen (de leerling-leraarratio) en om hoeveel banen voor jonge leraren het gaat</text:p>
      <text:p text:style-name="ifm_p_mt.3.76mm_ifm">en gaat over tot de orde van de dag.</text:p>
      <text:p text:style-name="ifm_p_mt.3.76mm_ifm">Jasper van Dijk</text:p>
      <text:p text:style-name="ifm_p_ifm">Yp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6; Gewijzigde motie (nader); Gewijzigde motie van de leden Jasper van Dijk en Ypma (t.v.v. 34300-VIII, nr.10) over een overzicht per schoolbestuur van het aantal banen dat er is bijgekomen</dc:title>
    <meta:user-defined meta:name="OVERHEIDop.ParlID/DC.identifier">kst-34300-VIII-17</meta:user-defined>
    <meta:user-defined meta:name="OVERHEIDop.ondernummer">17</meta:user-defined>
    <meta:user-defined meta:name="DCTERMS.W3CDTF/DCTERMS.available">2015-10-29</meta:user-defined>
    <meta:user-defined meta:name="OVERHEIDop.KamerstukTypen/DC.type">Motie</meta:user-defined>
    <meta:user-defined meta:name="OVERHEIDop.dossiernummer">34300-VIII</meta:user-defined>
    <meta:user-defined meta:name="OVERHEIDop.documenttitel">Gewijzigde motie van de leden Jasper van Dijk en Ypma (t.v.v. 34300-VIII, nr.10) over een overzicht per schoolbestuur van het aantal banen dat er is bijgekomen</meta:user-defined>
    <meta:user-defined meta:name="OVERHEIDop.Parlementair/DC.type">Kamerstuk</meta:user-defined>
    <meta:user-defined meta:name="OVERHEIDop.indiener">L. Ypma</meta:user-defined>
    <meta:user-defined meta:name="OVERHEIDop.indiener">J.J. (Jasper) van Dijk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Gewijzigde motie (nader); Gewijzigde motie van de leden Jasper van Dijk en Ypma (t.v.v. 34300-VIII, nr.10) over een overzicht per schoolbestuur van het aantal banen dat er is bijge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