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6
      <text:tab/>AMENDEMENT VAN HET LID SIDERIUS</text:h>
      <text:p text:style-name="ifm_p_ifm">Ontvangen 28 okto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 € 60.000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 60.000 (x € 1.000).</text:p>
      <text:h text:style-name="ifm_p_font.bold_mt.5.08mm_page.keep-with-next_ifm" text:outline-level="2">Toelichting</text:h>
      <text:p text:style-name="ifm_p_mt.4.23mm_indent.0.13in_ifm">Dit amendement regelt een fonds van 60 miljoen voor leerlingen die geen onderwijs volgen en thuis zitten. Dit fonds wordt gefinancierd uit de middelen die nu wel in de begroting staan, maar niet worden uitgegeven omdat tienduizend leerlingen niet ingeschreven staan op een school. Dit geld wordt ingezet voor een combinatie van maatwerk helemaal toegespitst op de individuele leerling. Te denken valt aan: speciale scholen met kleine klassen en veel begeleiding in stand houden (o.a. OPDC’s), onderwijs op een andere locatie, partiële leerplicht, één-op-één-onderwijs, aanpassing van onderwijsprogramma’s, verbeteren aansluiting met de jeugdhulpverlening en een versterkte inzet van de leerplichtambtenaar. De indiener weigert te accepteren dat er in Nederland duizenden kinderen niet naar school gaan. Elk kind verdient goed onderwijs.</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Amendement; Amendement van het lid Siderius waarmee een fonds voor thuiszitters wordt opgericht</dc:title>
    <meta:user-defined meta:name="OVERHEIDop.ParlID/DC.identifier">kst-34300-VIII-16</meta:user-defined>
    <meta:user-defined meta:name="OVERHEIDop.ondernummer">16</meta:user-defined>
    <meta:user-defined meta:name="DCTERMS.W3CDTF/DCTERMS.available">2015-10-29</meta:user-defined>
    <meta:user-defined meta:name="OVERHEIDop.KamerstukTypen/DC.type">Amendement</meta:user-defined>
    <meta:user-defined meta:name="OVERHEIDop.dossiernummer">34300-VIII</meta:user-defined>
    <meta:user-defined meta:name="OVERHEIDop.documenttitel">Amendement van het lid Siderius waarmee een fonds voor thuiszitters wordt opgericht</meta:user-defined>
    <meta:user-defined meta:name="OVERHEIDop.Parlementair/DC.type">Kamerstuk</meta:user-defined>
    <meta:user-defined meta:name="OVERHEIDop.indiener">T.E. Siderius</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het lid Siderius waarmee een fonds voor thuiszitters wordt opgericht</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