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1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54<text:tab/>BRIEF VAN DE STAATSSECRETARIS VAN ONDERWIJS, CULTUUR EN WETENSCHAP</text:h>
      <text:p text:style-name="ifm_p_mt.3.76mm_ifm">Aan de Voorzitter van de Tweede Kamer der Staten-Generaal</text:p>
      <text:p text:style-name="ifm_p_mt.3.76mm_ifm">Den Haag, 27 juni 2016</text:p>
      <text:p text:style-name="ifm_p_mt.3.76mm_ifm">Op 2 juni jl. heeft de vaste commissie voor Onderwijs, Cultuur en Wetenschap mij verzocht uw Kamer te informeren over de planning van het wetsvoorstel Meer Ruimte voor Nieuwe Scholen (MRvNS). Ik kan u hierover het volgende berichten.</text:p>
      <text:p text:style-name="ifm_p_mt.3.76mm_ifm">In het voorjaar van 2016 heeft de openbare internetconsultatie voor het wetsvoorstel MRvNS plaatsgevonden en zijn er meerdere regiobijeenkomsten georganiseerd over dit wetsvoorstel. De hoogleraren van het Nederlands Centrum Voor Onderwijsrecht (NCOR) hebben op mijn verzoek in mei 2016 advies uitgebracht over het wetsvoorstel MRvNS.<text:note text:id="ID-775925-d36e71" text:note-class="footnote"><text:note-citation text:label="1 ">1</text:note-citation><text:note-body><text:p text:style-name="ifm_p_font.normal_size.6.93pt_mt..5mm_indent.-0.1161in_mleft.0.1161in_ifm">Te vinden op rijksoverheid.nl.</text:p></text:note-body></text:note> Op basis van de resultaten uit voorgaande is het wetsvoorstel MRvNS aangepast voordat het voor advies is aangeboden aan de Onderwijsraad.</text:p>
      <text:p text:style-name="ifm_p_mt.3.76mm_ifm">Op 17 juni 2016 heeft de Onderwijsraad zijn advies over het wetsvoorstel MRvNS gepubliceerd.<text:note text:id="ID-775925-d36e82" text:note-class="footnote"><text:note-citation text:label="2 ">2</text:note-citation><text:note-body><text:p text:style-name="ifm_p_font.normal_size.6.93pt_mt..5mm_indent.-0.1161in_mleft.0.1161in_ifm">Te vinden op Onderwijsraad.nl.</text:p></text:note-body></text:note> Naar aanleiding van het advies van de Onderwijsraad zal het wetsvoorstel MRvNS komende periode verder worden aangescherpt. Ik streef ernaar dat het wetsvoorstel begin 2017 aangeboden wordt bij de Tweede Kamer.</text:p>
      <text:p text:style-name="ifm_p_mt.3.76mm_ifm">In navolging op een door uw Kamer aangenomen motie van de leden Bisschop, Van Meenen en Rog, wordt momenteel onderzoek gedaan naar schoolkeuzemotieven van ouders in het primair en voortgezet onderwijs.<text:note text:id="ID-775925-d36e93" text:note-class="footnote"><text:note-citation text:label="3 ">3</text:note-citation><text:note-body><text:p text:style-name="ifm_p_font.normal_size.6.93pt_mt..5mm_indent.-0.1161in_mleft.0.1161in_ifm">Kamerstuk 34 300 VIII, nr. 61.</text:p></text:note-body></text:note> De onderzoeksresultaten ontvangt uw Kamer na de zomer.</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54<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Brief regering; Reactie op verzoek van de vaste commissie voor Onderwijs, Cultuur en Wetenschap over de planning van het wetsvoorstel Meer Ruimte voor Nieuwe Scholen (MRvNS)</dc:title>
    <meta:user-defined meta:name="OVERHEIDop.ParlID/DC.identifier">kst-34300-VIII-154</meta:user-defined>
    <meta:user-defined meta:name="OVERHEIDop.ondernummer">154</meta:user-defined>
    <meta:user-defined meta:name="DCTERMS.W3CDTF/DCTERMS.available">2016-06-30</meta:user-defined>
    <meta:user-defined meta:name="OVERHEIDop.KamerstukTypen/DC.type">Brief</meta:user-defined>
    <meta:user-defined meta:name="OVERHEIDop.dossiernummer">34300-VIII</meta:user-defined>
    <meta:user-defined meta:name="OVERHEIDop.documenttitel">Reactie op verzoek van de vaste commissie voor Onderwijs, Cultuur en Wetenschap over de planning van het wetsvoorstel Meer Ruimte voor Nieuwe Scholen (MRvNS)</meta:user-defined>
    <meta:user-defined meta:name="OVERHEIDop.Parlementair/DC.type">Kamerstuk</meta:user-defined>
    <meta:user-defined meta:name="OVERHEIDop.indiener">S. Dekker</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Brief regering; Reactie op verzoek van de vaste commissie voor Onderwijs, Cultuur en Wetenschap over de planning van het wetsvoorstel Meer Ruimte voor Nieuwe Scholen (MRvNS)</meta:user-defined>
    <meta:user-defined meta:name="OVERHEIDop.publicationName">Kamerstuk</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