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I-1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151
      <text:tab/>BRIEF VAN DE STAATSSECRETARIS VAN ONDERWIJS, CULTUUR EN WETENSCHAP</text:h>
      <text:p text:style-name="ifm_p_mt.3.76mm_ifm">Aan de Voorzitter van de Tweede Kamer der Staten-Generaal</text:p>
      <text:p text:style-name="ifm_p_mt.3.76mm_ifm">Den Haag, 10 juni 2016</text:p>
      <text:p text:style-name="ifm_p_mt.3.76mm_ifm">Hierbij bied ik u het jaarverslag 2015 van het College voor Toetsen en Examens aan (hierna: het CvTE)<text:note text:id="ID-770048-d36e83" text:note-class="footnote"><text:note-citation text:label="1 ">1</text:note-citation><text:note-body><text:p text:style-name="ifm_p_font.normal_size.6.93pt_mt..5mm_indent.-0.1161in_mleft.0.1161in_ifm">Raadpleegbaar via www.tweedekamer.nl</text:p></text:note-body></text:note>. Dit verslag wordt aan u gestuurd conform artikel 18 van de kaderwet zbo's. Het verslag ziet op de taakuitoefening en het gevoerde beleid in 2015. Het verslag beschrijft tevens hoe het CvTE in 2015 is omgegaan met de drie aandachtsgebieden die voort zijn gekomen uit evaluatieonderzoek CvE 2009–2014. Dat betreft ketenregie, de kwaliteitszorg en transparantie.</text:p>
      <text:p text:style-name="ifm_p_mt.3.76mm_ifm">Daarnaast zend ik u het eerste deel toe van een tweedelig onderzoek dat wordt uitgevoerd in het kader van de uitvoering van de motie Jadnanansing.<text:note text:id="ID-770048-d36e97" text:note-class="footnote"><text:note-citation text:label="2 ">2</text:note-citation><text:note-body><text:p text:style-name="ifm_p_font.normal_size.6.93pt_mt..5mm_indent.-0.1161in_mleft.0.1161in_ifm">Motie Jadnanansing, vergaderjaar 2013–2014, Kamerstukken 33 905, nr. 7.</text:p></text:note-body></text:note> Met deze motie is verzocht om een rol voor de Inspectie van het Onderwijs (hierna: inspectie) bij de beoordeling van de validiteit van de centrale examens. Het onderzoek, dat door het CvTE in afstemming met de inspectie is opgezet, ziet enerzijds op de manier waarop het CvTE omgaat met vragen en klachten over de centrale examens en hoe zij deze afhandelt. Dit deelonderzoek is door CINOP uitgevoerd en vindt u als bijlage bij deze brief<text:note text:id="ID-770048-d36e111" text:note-class="footnote"><text:note-citation text:label="3 ">3</text:note-citation><text:note-body><text:p text:style-name="ifm_p_font.normal_size.6.93pt_mt..5mm_indent.-0.1161in_mleft.0.1161in_ifm">Raadpleegbaar via www.tweedekamer.nl</text:p></text:note-body></text:note>. Het CvTE heeft tevens een begeleidende brief meegestuurd waarin zij aangeeft wat het onderzoeksresultaat inhoudt en wat het CvTE op basis hiervan onderneemt<text:note text:id="ID-770048-d36e122" text:note-class="footnote"><text:note-citation text:label="4 ">4</text:note-citation><text:note-body><text:p text:style-name="ifm_p_font.normal_size.6.93pt_mt..5mm_indent.-0.1161in_mleft.0.1161in_ifm">Raadpleegbaar via www.tweedekamer.nl</text:p></text:note-body></text:note>.</text:p>
      <text:p text:style-name="ifm_p_mt.3.76mm_ifm">In het tweede deel van het onderzoek worden één of meerdere centrale examens door onafhankelijke experts onderzocht op hun inhoudsvaliditeit. Dit deelonderzoek wordt in de tweede helft van 2016 gestart. Uiteraard zal uw Kamer ook geïnformeerd worden over die onderzoeksresultaten. Naar aanleiding hiervan wordt bekeken of een regelmatige herhaling van een dergelijk onderzoek gewenst is.</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151<text:tab/><text:page-number text:select-page="current"/></text:p>
      </style:footer>
    </style:master-page>
    <style:master-page xmlns:sdu-fn="http://schema.sdu.nl/2011/07/functions" style:name="Landscape" style:page-layout-name="landscape-margin-text">
      <style:footer>
        <text:p text:style-name="footer">Tweede Kamer, vergaderjaar 2015-2016, 34 300 VIII,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Brief regering; Aanbieding van het jaarverslag College voor Toetsen en Examens 2015</dc:title>
    <meta:user-defined meta:name="OVERHEIDop.ParlID/DC.identifier">kst-34300-VIII-151</meta:user-defined>
    <meta:user-defined meta:name="OVERHEIDop.ondernummer">151</meta:user-defined>
    <meta:user-defined meta:name="DCTERMS.W3CDTF/DCTERMS.available">2016-06-15</meta:user-defined>
    <meta:user-defined meta:name="OVERHEIDop.KamerstukTypen/DC.type">Brief</meta:user-defined>
    <meta:user-defined meta:name="OVERHEIDop.dossiernummer">34300-VIII</meta:user-defined>
    <meta:user-defined meta:name="OVERHEIDop.documenttitel">Aanbieding van het jaarverslag College voor Toetsen en Examens 2015</meta:user-defined>
    <meta:user-defined meta:name="OVERHEIDop.Parlementair/DC.type">Kamerstuk</meta:user-defined>
    <meta:user-defined meta:name="OVERHEIDop.indiener">S. Dekker</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Brief regering; Aanbieding van het jaarverslag College voor Toetsen en Examens 2015</meta:user-defined>
    <meta:user-defined meta:name="OVERHEIDop.publicationName">Kamerstuk</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