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5
      <text:tab/>AMENDEMENT VAN HET LID SIDERIUS</text:h>
      <text:p text:style-name="ifm_p_ifm">Ontvangen 28 oktober 2015</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 Primair onderwijs </text:span> worden het verplichtingenbedrag en het uitgavenbedrag <text:span text:style-name="ifm_span_font.bold_ifm">verlaagd</text:span> met <text:span text:style-name="ifm_span_font.bold_ifm">€ 200.000</text:span> (x € 1.000).</text:p>
      <text:h text:style-name="ifm_p_mt.5.08mm_ifm" text:outline-level="2">II</text:h>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Dit amendement regelt extra onderwijsondersteuning in de klas. In totaal wordt er 200 miljoen gereserveerd voor het aannemen van leraren en klassenassistenten in het primair en speciaal onderwijs (beiden 100 miljoen). Door de invoering van passend onderwijs is het door de alsmaar stijgende werkdruk van leraren steeds moeilijker om álle leerlingen in de klas de aandacht te geven die nodig is. Door de inzet van extra leraren en klassenassistenten kan er meer individuele aandacht worden georganiseerd in de klas. Zolang de klassen niet kleiner worden, zijn de extra handen in klas hard nodig door de soms complexe problematiek van leerlingen. Scholen dienen zich te verantwoorden over het toegekende budget. Deze middelen worden vrijgespeeld door de betaling van salarissen landelijk te regelen (150 miljoen) en door het budget van excellent onderwijs in het primair en voortgezet onderwijs (totaal 50 miljoen) voor dit doel aan te wenden.</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5<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Amendement; Amendement van het lid Siderius dat regelt dat 200 miljoen euro extra wordt ingezet voor onderwijsondersteuning in de klas</dc:title>
    <meta:user-defined meta:name="OVERHEIDop.ParlID/DC.identifier">kst-34300-VIII-15</meta:user-defined>
    <meta:user-defined meta:name="OVERHEIDop.ondernummer">15</meta:user-defined>
    <meta:user-defined meta:name="DCTERMS.W3CDTF/DCTERMS.available">2015-10-29</meta:user-defined>
    <meta:user-defined meta:name="OVERHEIDop.KamerstukTypen/DC.type">Amendement</meta:user-defined>
    <meta:user-defined meta:name="OVERHEIDop.dossiernummer">34300-VIII</meta:user-defined>
    <meta:user-defined meta:name="OVERHEIDop.documenttitel">Amendement van het lid Siderius dat regelt dat 200 miljoen euro extra wordt ingezet voor onderwijsondersteuning in de klas</meta:user-defined>
    <meta:user-defined meta:name="OVERHEIDop.Parlementair/DC.type">Kamerstuk</meta:user-defined>
    <meta:user-defined meta:name="OVERHEIDop.indiener">T.E. Siderius</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het lid Siderius dat regelt dat 200 miljoen euro extra wordt ingezet voor onderwijsondersteuning in de klas</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