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1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147<text:tab/>BRIEF VAN DE STAATSSECRETARIS VAN ONDERWIJS, CULTUUR EN WETENSCHAP</text:h>
      <text:p text:style-name="ifm_p_mt.3.76mm_ifm">Aan de Voorzitter van de Tweede Kamer der Staten-Generaal</text:p>
      <text:p text:style-name="ifm_p_mt.3.76mm_ifm">Den Haag, 27 mei 2016</text:p>
      <text:p text:style-name="ifm_p_mt.3.76mm_ifm">Hierbij sturen wij u naar aanleiding van de ingediende motie Rog (Kamerstuk 34 300 VIII, nr. 132) een afschrift van onze brief d.d. 9 mei 2016 aan de voorzitter van de Stichting van het Onderwijs<text:note text:id="ID-757530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Onderwijs, Cultuur en Wetenschap,<text:line-break/>M.<text:s/>Bussemaker</text:p>
      <text:p text:style-name="ifm_p_mt.3.76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Onderwijs, Cultuur en Wetenschap (VIII) voor het jaar 2016; Brief regering; Aanbieding afschrift van de brief aan de voorzitter van de Stichting van het Onderwijs over de motie Rog (Kamerstuk 34300 VIII, nr. 132) over bovenwettelijke WW-uitkeringen in het onderwijs</dc:title>
    <meta:user-defined meta:name="OVERHEIDop.ParlID/DC.identifier">kst-34300-VIII-147</meta:user-defined>
    <meta:user-defined meta:name="OVERHEIDop.ondernummer">147</meta:user-defined>
    <meta:user-defined meta:name="DCTERMS.W3CDTF/DCTERMS.available">2016-05-31</meta:user-defined>
    <meta:user-defined meta:name="OVERHEIDop.KamerstukTypen/DC.type">Brief</meta:user-defined>
    <meta:user-defined meta:name="OVERHEIDop.dossiernummer">34300-VIII</meta:user-defined>
    <meta:user-defined meta:name="OVERHEIDop.documenttitel">Aanbieding afschrift van de brief aan de voorzitter van de Stichting van het Onderwijs over de motie Rog (Kamerstuk 34300 VIII, nr. 132) over bovenwettelijke WW-uitkeringen in het onderwijs</meta:user-defined>
    <meta:user-defined meta:name="OVERHEIDop.Parlementair/DC.type">Kamerstuk</meta:user-defined>
    <meta:user-defined meta:name="OVERHEIDop.indiener">S. Dekker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Brief regering; Aanbieding afschrift van de brief aan de voorzitter van de Stichting van het Onderwijs over de motie Rog (Kamerstuk 34300 VIII, nr. 132) over bovenwettelijke WW-uitkeringen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